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20%"/>
      <style:text-properties fo:font-size="12pt" style:font-size-asian="12pt" style:font-size-complex="12pt"/>
    </style:style>
    <style:style style:name="P9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 fo:margin-bottom="0in" fo:line-height="120%" fo:margin-left="0.4958in">
        <style:tab-stops/>
      </style:paragraph-properties>
      <style:text-properties fo:font-size="12pt" style:font-size-asian="12pt" style:font-size-complex="12pt"/>
    </style:style>
    <style:style style:name="P24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6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7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38" style:parent-style-name="Paragrafoelenco" style:family="paragraph">
      <style:paragraph-properties fo:text-align="justify" fo:margin-bottom="0in" fo:line-height="120%" fo:margin-left="0.4958in" fo:text-indent="-0.2479in">
        <style:tab-stops/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ollegamentoipertestuale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e" style:family="paragraph">
      <style:paragraph-properties fo:margin-bottom="0in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margin-bottom="0in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80" style:parent-style-name="Normale" style:family="paragraph">
      <style:paragraph-properties fo:margin-bottom="0in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Paragrafoelenco" style:family="paragraph">
      <style:paragraph-properties fo:text-align="justify" fo:margin-bottom="0in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Paragrafoelenco" style:family="paragraph">
      <style:paragraph-properties fo:text-align="justify" fo:margin-bottom="0in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Paragrafoelenco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Paragrafoelenco" style:family="paragraph">
      <style:paragraph-properties fo:text-align="justify" fo:margin-bottom="0in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Paragrafoelenco" style:family="paragraph">
      <style:paragraph-properties fo:text-align="justify" fo:margin-bottom="0in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Paragrafoelenco" style:family="paragraph">
      <style:paragraph-properties fo:text-align="justify" fo:margin-bottom="0in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Paragrafoelenco" style:family="paragraph">
      <style:paragraph-properties fo:text-align="justify" fo:margin-bottom="0in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text-properties fo:font-size="12pt" style:font-size-asian="12pt" style:font-size-complex="12pt"/>
    </style:style>
    <style:style style:name="P122" style:parent-style-name="Paragrafoelenco" style:family="paragraph">
      <style:paragraph-properties fo:text-align="justify" fo:margin-bottom="0in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text-properties fo:font-size="12pt" style:font-size-asian="12pt" style:font-size-complex="12pt"/>
    </style:style>
    <style:style style:name="P127" style:parent-style-name="Paragrafoelenco" style:family="paragraph">
      <style:paragraph-properties fo:text-align="justify" fo:margin-bottom="0in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Paragrafoelenco" style:family="paragraph">
      <style:paragraph-properties fo:text-align="justify" fo:margin-bottom="0in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text-properties fo:font-size="12pt" style:font-size-asian="12pt" style:font-size-complex="12pt"/>
    </style:style>
    <style:style style:name="P137" style:parent-style-name="Paragrafoelenco" style:family="paragraph">
      <style:paragraph-properties fo:text-align="justify" fo:margin-bottom="0in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P141" style:parent-style-name="Normale" style:family="paragraph">
      <style:text-properties fo:font-size="12pt" style:font-size-asian="12pt" style:font-size-complex="12pt"/>
    </style:style>
    <style:style style:name="P14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43" style:parent-style-name="Paragrafoelenco" style:family="paragraph">
      <style:paragraph-properties fo:margin-bottom="0in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Normale" style:family="paragraph">
      <style:text-properties fo:font-size="12pt" style:font-size-asian="12pt" style:font-size-complex="12pt"/>
    </style:style>
    <style:style style:name="P148" style:parent-style-name="Paragrafoelenco" style:family="paragraph">
      <style:paragraph-properties fo:margin-bottom="0in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text-properties fo:font-size="12pt" style:font-size-asian="12pt" style:font-size-complex="12pt"/>
    </style:style>
    <style:style style:name="P154" style:parent-style-name="Paragrafoelenco" style:family="paragraph">
      <style:paragraph-properties fo:margin-bottom="0in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Paragrafoelenco" style:family="paragraph">
      <style:paragraph-properties fo:margin-bottom="0in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text-properties fo:font-size="12pt" style:font-size-asian="12pt" style:font-size-complex="12pt"/>
    </style:style>
    <style:style style:name="P164" style:parent-style-name="Paragrafoelenco" style:family="paragraph">
      <style:paragraph-properties fo:margin-bottom="0in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Normale" style:family="paragraph">
      <style:text-properties fo:font-size="12pt" style:font-size-asian="12pt" style:font-size-complex="12pt"/>
    </style:style>
    <style:style style:name="P16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70" style:parent-style-name="Normale" style:family="paragraph">
      <style:paragraph-properties fo:margin-bottom="0in" fo:margin-left="0.4923in">
        <style:tab-stops/>
      </style:paragraph-properties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P174" style:parent-style-name="Normale" style:family="paragraph">
      <style:text-properties fo:font-size="12pt" style:font-size-asian="12pt" style:font-size-complex="12pt"/>
    </style:style>
    <style:style style:name="P175" style:parent-style-name="Normale" style:family="paragraph">
      <style:paragraph-properties fo:margin-bottom="0in" fo:margin-left="0.4923in">
        <style:tab-stops/>
      </style:paragraph-properties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P180" style:parent-style-name="Normale" style:family="paragraph">
      <style:text-properties fo:font-size="12pt" style:font-size-asian="12pt" style:font-size-complex="12pt"/>
    </style:style>
    <style:style style:name="P181" style:parent-style-name="Normale" style:family="paragraph">
      <style:paragraph-properties fo:margin-bottom="0in" fo:margin-left="0.4923in">
        <style:tab-stops/>
      </style:paragraph-properties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Normale" style:family="paragraph">
      <style:text-properties fo:font-size="12pt" style:font-size-asian="12pt" style:font-size-complex="12pt"/>
    </style:style>
    <style:style style:name="P186" style:parent-style-name="Normale" style:family="paragraph">
      <style:paragraph-properties fo:margin-bottom="0in" fo:margin-left="0.4923in">
        <style:tab-stops/>
      </style:paragraph-properties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P190" style:parent-style-name="Normale" style:family="paragraph">
      <style:text-properties fo:font-size="12pt" style:font-size-asian="12pt" style:font-size-complex="12pt"/>
    </style:style>
    <style:style style:name="P191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9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93" style:parent-style-name="Normale" style:family="paragraph">
      <style:paragraph-properties fo:break-before="page"/>
      <style:text-properties fo:font-size="12pt" style:font-size-asian="12pt" style:font-size-complex="12pt" fo:hyphenate="true"/>
    </style:style>
    <style:style style:name="P194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95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196" style:parent-style-name="Paragrafoelenco" style:family="paragraph">
      <style:paragraph-properties fo:margin-bottom="0in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P200" style:parent-style-name="Normale" style:family="paragraph">
      <style:text-properties fo:font-size="12pt" style:font-size-asian="12pt" style:font-size-complex="12pt"/>
    </style:style>
    <style:style style:name="P201" style:parent-style-name="Paragrafoelenco" style:family="paragraph">
      <style:paragraph-properties fo:margin-bottom="0in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P205" style:parent-style-name="Normale" style:family="paragraph">
      <style:text-properties fo:font-size="12pt" style:font-size-asian="12pt" style:font-size-complex="12pt"/>
    </style:style>
    <style:style style:name="P206" style:parent-style-name="Paragrafoelenco" style:family="paragraph">
      <style:paragraph-properties fo:margin-bottom="0in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P210" style:parent-style-name="Normale" style:family="paragraph">
      <style:text-properties fo:font-size="12pt" style:font-size-asian="12pt" style:font-size-complex="12pt"/>
    </style:style>
    <style:style style:name="P211" style:parent-style-name="Paragrafoelenco" style:family="paragraph">
      <style:paragraph-properties fo:margin-bottom="0in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P215" style:parent-style-name="Normale" style:family="paragraph">
      <style:text-properties fo:font-size="12pt" style:font-size-asian="12pt" style:font-size-complex="12pt"/>
    </style:style>
    <style:style style:name="P216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17" style:parent-style-name="Paragrafoelenco" style:family="paragraph">
      <style:paragraph-properties fo:margin-bottom="0in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P221" style:parent-style-name="Normale" style:family="paragraph">
      <style:text-properties fo:font-size="12pt" style:font-size-asian="12pt" style:font-size-complex="12pt"/>
    </style:style>
    <style:style style:name="P222" style:parent-style-name="Paragrafoelenco" style:family="paragraph">
      <style:paragraph-properties fo:margin-bottom="0in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P226" style:parent-style-name="Normale" style:family="paragraph">
      <style:text-properties fo:font-size="12pt" style:font-size-asian="12pt" style:font-size-complex="12pt"/>
    </style:style>
    <style:style style:name="P227" style:parent-style-name="Paragrafoelenco" style:family="paragraph">
      <style:paragraph-properties fo:margin-bottom="0in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Normale" style:family="paragraph">
      <style:text-properties fo:font-size="12pt" style:font-size-asian="12pt" style:font-size-complex="12pt"/>
    </style:style>
    <style:style style:name="P23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33" style:parent-style-name="Normale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34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35" style:parent-style-name="Paragrafoelenco" style:family="paragraph">
      <style:paragraph-properties fo:margin-bottom="0in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P237" style:parent-style-name="Normale" style:family="paragraph">
      <style:text-properties fo:font-size="12pt" style:font-size-asian="12pt" style:font-size-complex="12pt"/>
    </style:style>
    <style:style style:name="P23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39" style:parent-style-name="Paragrafoelenco" style:family="paragraph">
      <style:paragraph-properties fo:margin-bottom="0in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P243" style:parent-style-name="Normale" style:family="paragraph">
      <style:text-properties fo:font-size="12pt" style:font-size-asian="12pt" style:font-size-complex="12pt"/>
    </style:style>
    <style:style style:name="P244" style:parent-style-name="Paragrafoelenco" style:family="paragraph">
      <style:paragraph-properties fo:margin-bottom="0in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Normale" style:family="paragraph">
      <style:text-properties fo:font-size="12pt" style:font-size-asian="12pt" style:font-size-complex="12pt"/>
    </style:style>
    <style:style style:name="P24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50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51" style:parent-style-name="Paragrafoelenco" style:family="paragraph">
      <style:paragraph-properties fo:margin-bottom="0in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P255" style:parent-style-name="Normale" style:family="paragraph">
      <style:text-properties fo:font-size="12pt" style:font-size-asian="12pt" style:font-size-complex="12pt"/>
    </style:style>
    <style:style style:name="P256" style:parent-style-name="Paragrafoelenco" style:family="paragraph">
      <style:paragraph-properties fo:margin-bottom="0in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P260" style:parent-style-name="Normale" style:family="paragraph">
      <style:text-properties fo:font-size="12pt" style:font-size-asian="12pt" style:font-size-complex="12pt"/>
    </style:style>
    <style:style style:name="P261" style:parent-style-name="Paragrafoelenco" style:family="paragraph">
      <style:paragraph-properties fo:text-align="justify" fo:margin-bottom="0in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P266" style:parent-style-name="Normale" style:family="paragraph">
      <style:text-properties fo:font-size="12pt" style:font-size-asian="12pt" style:font-size-complex="12pt"/>
    </style:style>
    <style:style style:name="P267" style:parent-style-name="Paragrafoelenco" style:family="paragraph">
      <style:paragraph-properties fo:text-align="justify" fo:margin-bottom="0in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P271" style:parent-style-name="Normale" style:family="paragraph">
      <style:text-properties fo:font-size="12pt" style:font-size-asian="12pt" style:font-size-complex="12pt"/>
    </style:style>
    <style:style style:name="P272" style:parent-style-name="Paragrafoelenco" style:family="paragraph">
      <style:paragraph-properties fo:text-align="justify" fo:margin-bottom="0in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P276" style:parent-style-name="Normale" style:family="paragraph">
      <style:text-properties fo:font-size="12pt" style:font-size-asian="12pt" style:font-size-complex="12pt"/>
    </style:style>
    <style:style style:name="P277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8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79" style:parent-style-name="Paragrafoelenco" style:family="paragraph">
      <style:paragraph-properties fo:margin-bottom="0in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P281" style:parent-style-name="Normale" style:family="paragraph">
      <style:text-properties fo:font-size="12pt" style:font-size-asian="12pt" style:font-size-complex="12pt"/>
    </style:style>
    <style:style style:name="P282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83" style:parent-style-name="Paragrafoelenco" style:family="paragraph">
      <style:paragraph-properties fo:margin-bottom="0in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P285" style:parent-style-name="Normale" style:family="paragraph">
      <style:text-properties fo:font-size="12pt" style:font-size-asian="12pt" style:font-size-complex="12pt"/>
    </style:style>
    <style:style style:name="P286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287" style:parent-style-name="Paragrafoelenco" style:family="paragraph">
      <style:paragraph-properties fo:margin-bottom="0in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P291" style:parent-style-name="Normale" style:family="paragraph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P295" style:parent-style-name="Normale" style:family="paragraph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P299" style:parent-style-name="Normale" style:family="paragraph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P303" style:parent-style-name="Normale" style:family="paragraph">
      <style:text-properties fo:font-size="12pt" style:font-size-asian="12pt" style:font-size-complex="12pt"/>
    </style:style>
    <style:style style:name="P304" style:parent-style-name="Paragrafoelenco" style:family="paragraph">
      <style:paragraph-properties fo:margin-bottom="0in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P308" style:parent-style-name="Normale" style:family="paragraph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P313" style:parent-style-name="Normale" style:family="paragraph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P318" style:parent-style-name="Normale" style:family="paragraph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P323" style:parent-style-name="Normale" style:family="paragraph">
      <style:text-properties fo:font-size="12pt" style:font-size-asian="12pt" style:font-size-complex="12pt"/>
    </style:style>
    <style:style style:name="P324" style:parent-style-name="Paragrafoelenco" style:family="paragraph">
      <style:paragraph-properties fo:margin-bottom="0in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P328" style:parent-style-name="Normale" style:family="paragraph">
      <style:text-properties fo:font-size="12pt" style:font-size-asian="12pt" style:font-size-complex="12pt"/>
    </style:style>
    <style:style style:name="P329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30" style:parent-style-name="Normale" style:family="paragraph">
      <style:paragraph-properties fo:text-align="justify" fo:margin-bottom="0in" fo:line-height="120%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P334" style:parent-style-name="Normale" style:family="paragraph">
      <style:text-properties fo:font-size="12pt" style:font-size-asian="12pt" style:font-size-complex="12pt"/>
    </style:style>
    <style:style style:name="P335" style:parent-style-name="Normale" style:family="paragraph">
      <style:paragraph-properties fo:text-align="justify" fo:margin-bottom="0in" fo:line-height="120%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P339" style:parent-style-name="Normale" style:family="paragraph">
      <style:text-properties fo:font-size="12pt" style:font-size-asian="12pt" style:font-size-complex="12pt"/>
    </style:style>
    <style:style style:name="P340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41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42" style:parent-style-name="Normale" style:family="paragraph">
      <style:paragraph-properties fo:text-align="justify" fo:margin-bottom="0in" fo:line-height="120%"/>
      <style:text-properties fo:font-size="12pt" style:font-size-asian="12pt" style:font-size-complex="12pt"/>
    </style:style>
    <style:style style:name="P343" style:parent-style-name="Paragrafoelenco" style:family="paragraph">
      <style:paragraph-properties fo:margin-bottom="0in"/>
      <style:text-properties fo:font-size="12pt" style:font-size-asian="12pt" style:font-size-complex="12pt"/>
    </style:style>
    <style:style style:name="P344" style:parent-style-name="Normale" style:family="paragraph">
      <style:paragraph-properties fo:margin-bottom="0in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P346" style:parent-style-name="Normale" style:family="paragraph">
      <style:text-properties fo:font-size="12pt" style:font-size-asian="12pt" style:font-size-complex="12pt"/>
    </style:style>
    <style:style style:name="P347" style:parent-style-name="Normale" style:family="paragraph">
      <style:text-properties fo:font-size="12pt" style:font-size-asian="12pt" style:font-size-complex="12pt"/>
    </style:style>
    <style:style style:name="P348" style:parent-style-name="Normale" style:family="paragraph">
      <style:text-properties fo:font-size="12pt" style:font-size-asian="12pt" style:font-size-complex="12pt"/>
    </style:style>
    <style:style style:name="P349" style:parent-style-name="Normale" style:family="paragraph">
      <style:text-properties fo:font-size="12pt" style:font-size-asian="12pt" style:font-size-complex="12pt"/>
    </style:style>
    <style:style style:name="P350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9"><text:tab/><text:tab/><text:tab/><text:tab/><text:tab/></text:p>
      <text:h text:style-name="Titolo1" text:outline-level="1">DOMANDA DI PATROCINIO GRATUITO DEL DIFENSORE REGIONALE DELLA LOMBARDIA PER LA REALIZZAZIONE DELL’INIZIATIVA DENOMINATA:</text:h>
      <text:p text:style-name="Normale"><text:span text:style-name="T10"><draw:frame draw:id="id0" draw:style-name="a1" draw:name="Casella di testo 2" text:anchor-type="as-char" svg:x="0in" svg:y="0in" svg:width="5.97639in" svg:height="1.47639in" style:rel-width="scale" style:rel-height="scale"><draw:text-box><text:p text:style-name="P11"/></draw:text-box><svg:title/><svg:desc>è obbligatorio inserire la denominazione dell'iniziativa</svg:desc></draw:frame></text:span></text:p>
      <text:p text:style-name="P12">IO SOTTOSCRITTO</text:p>
      <text:p text:style-name="P13">consapevole delle sanzioni<text:s/>penali richiamate dall’articolo 76 del DPR n. 445 del 28 dicembre 2000 in caso di dichiarazioni mendaci e della decadenza dai benefici eventualmente conseguenti al provvedimento emanato sulla base di dichiarazioni non veritiere, di cui all’articolo 75 del<text:s/>DPR n. 445 del 28 dicembre 2000, ai sensi e per gli effetti degli articoli 46 e 47 del citato DPR 445/2000,</text:p>
      <text:p text:style-name="P14">DICHIARO:</text:p>
      <text:list text:style-name="LFO2" text:continue-numbering="true">
        <text:list-item>
          <text:p text:style-name="P15">di aver preso visione del Regolamento per la concessione di patrocini, in particolare l’articolo 9;</text:p>
        </text:list-item>
        <text:list-item>
          <text:p text:style-name="P16"><text:span text:style-name="T17">di essere il<text:s/></text:span><text:span text:style-name="T18">rappresentante legale di</text:span><text:span text:style-name="T19"><text:tab/><text:s/></text:span><text:span text:style-name="T20"><draw:frame draw:id="id1" draw:style-name="a2" draw:name="Casella di testo 4" text:anchor-type="as-char" svg:x="0in" svg:y="0in" svg:width="3.62778in" svg:height="0.32778in" style:rel-width="scale" style:rel-height="scale"><draw:text-box><text:p text:style-name="P21"/></draw:text-box><svg:title/><svg:desc>Inserire di chi si è rappresentante legale non è necessario nel caso in cui il richiedente sia un ente pubblico territoriale</svg:desc></draw:frame></text:span><text:span text:style-name="T22"><text:s/></text:span></text:p>
        </text:list-item>
      </text:list>
      <text:p text:style-name="P23">di non essere dipendente del Consiglio Regionale della Lombardia art. 6 comma 2 regolamento (attestazione non necessaria nel caso in cui il richiedente sia un ente pubblico territoriale)</text:p>
      <text:list text:style-name="LFO2" text:continue-numbering="true">
        <text:list-item>
          <text:p text:style-name="P24"><text:span text:style-name="T25">che il soggetto promotore non ha fini</text:span><text:span text:style-name="T26"><text:s/>di lucro e che l’iniziativa per la quale si richiede il patrocinio non comporta per il soggetto medesimo, neppure in via occasionale, lo svolgimento di attività di carattere commerciale;<text:s/></text:span><text:span text:style-name="T27"><draw:frame draw:id="id2" draw:style-name="a3" draw:name="Casella di testo 21" text:anchor-type="as-char" svg:x="0in" svg:y="0in" svg:width="0.33542in" svg:height="0.32778in" style:rel-width="scale" style:rel-height="scale"><draw:text-box><text:p text:style-name="P28"/></draw:text-box><svg:title/><svg:desc>inserire la lettera X se il soggetto promotore non ha fini di lucro e non svolge attività di carattere commerciale neanche in via occasionale</svg:desc></draw:frame></text:span></text:p>
        </text:list-item>
        <text:list-item>
          <text:p text:style-name="P29"><text:span text:style-name="T30">che il soggetto promotore è in regola con la normativa vigente<text:s/></text:span><text:span text:style-name="T31">in materia contributiva e di sicurezza;</text:span><text:span text:style-name="T32"><text:tab/><text:s/></text:span><text:span text:style-name="T33"><draw:frame draw:id="id3" draw:style-name="a4" draw:name="Casella di testo 233" text:anchor-type="as-char" svg:x="0in" svg:y="0in" svg:width="0.33542in" svg:height="0.32778in" style:rel-width="scale" style:rel-height="scale"><draw:text-box><text:p text:style-name="P34"/></draw:text-box><svg:title/><svg:desc>inserire la lettera X se il soggetto promotore è in regola con la normativa vigente in materia contributiva e di sicurezza</svg:desc></draw:frame></text:span></text:p>
        </text:list-item>
        <text:list-item>
          <text:p text:style-name="P35">di aver preso conoscenza di tutte le informazioni e le prescrizioni indicate nella modulistica che fa parte integrante e sostanziale della presente domanda;</text:p>
        </text:list-item>
        <text:list-item>
          <text:p text:style-name="P36">che rispondono a verità tutti i dati e gli impegni di<text:s/>seguito riportati e assunti con firma posta in calce alla presente richiesta, articolata nell’allegato 1;</text:p>
        </text:list-item>
        <text:list-item>
          <text:p text:style-name="P37">di sollevare il Difensore regionale da ogni pretesa o responsabilità verso terzi per fatti connessi all’iniziativa;</text:p>
        </text:list-item>
        <text:list-item>
          <text:p text:style-name="P38"><text:span text:style-name="T39">di aver letto l’informativa sul t</text:span><text:span text:style-name="T40">rattamento dei dati personali reperibile alla pagina “Chiedi il Patrocinio” sul sito<text:s/></text:span><text:a xlink:href="http://www.difensoreregionale.lombardia.it" office:target-frame-name="_top" xlink:show="replace"><text:span text:style-name="T41">www.difensoreregionale.lombardia.it</text:span></text:a></text:p>
        </text:list-item>
      </text:list>
      <text:p text:style-name="P42"/>
      <text:p text:style-name="P43">CHIEDO:</text:p>
      <text:p text:style-name="P44">il patrocinio gratuito del Difensore regionale della Lombardia per l’iniziativa di cui all’oggetto.</text:p>
      <text:p text:style-name="P45"/>
      <text:p text:style-name="P46"><text:bookmark-start text:name="_Hlk130221417"/>Luogo (dato obbligatorio):</text:p>
      <text:p text:style-name="P47"><text:span text:style-name="T48"><draw:frame draw:id="id4" draw:style-name="a5" draw:name="Casella di testo 22" text:anchor-type="as-char" svg:x="0in" svg:y="0in" svg:width="5.97639in" svg:height="0.32778in" style:rel-width="scale" style:rel-height="scale"><draw:text-box><text:p text:style-name="P49"/></draw:text-box><svg:title/><svg:desc>è obbligatorio inserire il luogo dove si appone la firma olografa</svg:desc></draw:frame></text:span></text:p>
      <text:p text:style-name="P50">Data (dato obbligatorio, formato della data giorno/mese/anno)</text:p>
      <text:p text:style-name="P51"><text:span text:style-name="T52"><draw:frame draw:id="id5" draw:style-name="a6" draw:name="Casella di testo 23" text:anchor-type="as-char" svg:x="0in" svg:y="0in" svg:width="5.97639in" svg:height="0.32778in" style:rel-width="scale" style:rel-height="scale"><draw:text-box><text:p text:style-name="P53"/></draw:text-box><svg:title/><svg:desc>è obbligatorio inserire la data in cui si appone la firma olografa</svg:desc></draw:frame></text:span></text:p>
      <text:p text:style-name="P54">Firma del legale rappresentante (dato obbligatorio) di cui si allega copia della carta di identità</text:p>
      <text:p text:style-name="P55"><text:span text:style-name="T56"><draw:frame draw:id="id6" draw:style-name="a7" draw:name="Casella di testo 24" text:anchor-type="as-char" svg:x="0in" svg:y="0in" svg:width="5.97639in" svg:height="0.32778in" style:rel-width="scale" style:rel-height="scale"><draw:text-box><text:p text:style-name="P57"/></draw:text-box><svg:title/><svg:desc>è obbligatorio inserire la firma olografa del legale rappresentante</svg:desc></draw:frame></text:span></text:p>
      <text:p text:style-name="P58"/>
      <text:h text:style-name="Titolo1" text:outline-level="1"><text:bookmark-start text:name="_Hlk130221454"/><text:bookmark-end text:name="_Hlk130221417"/>DATI RELATIVI AL SOGGETTO</text:h>
      <text:p text:style-name="P59"/>
      <text:h text:style-name="Titolo2" text:outline-level="2"><text:bookmark-start text:name="_Hlk130221516"/>DATI IDENTIFICATIVI</text:h>
      <text:p text:style-name="P60"/>
      <text:list text:style-name="LFO3" text:continue-numbering="true">
        <text:list-item>
          <text:p text:style-name="P61"><text:bookmark-end text:name="_Hlk130221516"/>Denominazione del<text:s/>soggetto:</text:p>
        </text:list-item>
      </text:list>
      <text:p text:style-name="P62"><text:span text:style-name="T63"><draw:frame draw:id="id7" draw:style-name="a8" draw:name="Casella di testo 1" text:anchor-type="as-char" svg:x="0in" svg:y="0in" svg:width="5.97639in" svg:height="0.32778in" style:rel-width="scale" style:rel-height="scale"><draw:text-box><text:p text:style-name="P64"/></draw:text-box><svg:title/><svg:desc>Inserire la denominazione del soggetto</svg:desc></draw:frame></text:span></text:p>
      <text:list text:style-name="LFO3" text:continue-numbering="true">
        <text:list-item>
          <text:p text:style-name="P65">Il soggetto ha forma giuridica:</text:p>
        </text:list-item>
      </text:list>
      <text:p text:style-name="P66"><text:span text:style-name="T67">PUBBLICA</text:span><text:span text:style-name="T68"><text:tab/></text:span><text:span text:style-name="T69"><draw:frame draw:id="id8" draw:style-name="a9" draw:name="Casella di testo 25" text:anchor-type="as-char" svg:x="0in" svg:y="0in" svg:width="0.33542in" svg:height="0.32778in" style:rel-width="scale" style:rel-height="scale"><draw:text-box><text:p text:style-name="P70"/></draw:text-box><svg:title/><svg:desc>inserire la lettera X se il soggetto ha forma giuridica pubblica</svg:desc></draw:frame></text:span></text:p>
      <text:p text:style-name="P71"><text:span text:style-name="T72">PRIVATA</text:span><text:span text:style-name="T73"><text:tab/></text:span><text:span text:style-name="T74"><draw:frame draw:id="id9" draw:style-name="a10" draw:name="Casella di testo 26" text:anchor-type="as-char" svg:x="0in" svg:y="0in" svg:width="0.33542in" svg:height="0.32778in" style:rel-width="scale" style:rel-height="scale"><draw:text-box><text:p text:style-name="P75"/></draw:text-box><svg:title/><svg:desc>inserire la lettera X se il soggetto ha forma giuridica privata</svg:desc></draw:frame></text:span></text:p>
      <text:p text:style-name="P76"><text:span text:style-name="T77"><draw:frame draw:id="id10" draw:style-name="a11" draw:name="Casella di testo 3" text:anchor-type="as-char" svg:x="0in" svg:y="0in" svg:width="5.97639in" svg:height="0.32778in" style:rel-width="scale" style:rel-height="scale"><draw:text-box><text:p text:style-name="P78"/></draw:text-box><svg:title/><svg:desc>Inserire il cognome del richiedente dato obbligatorio</svg:desc></draw:frame></text:span></text:p>
      <text:list text:style-name="LFO3" text:continue-numbering="true">
        <text:list-item>
          <text:p text:style-name="P79">Partiva IVA/Codice fiscale:</text:p>
        </text:list-item>
      </text:list>
      <text:p text:style-name="P80"><text:span text:style-name="T81"><draw:frame draw:id="id11" draw:style-name="a12" draw:name="Casella di testo 8" text:anchor-type="as-char" svg:x="0in" svg:y="0in" svg:width="5.90278in" svg:height="0.32778in" style:rel-width="scale" style:rel-height="scale"><draw:text-box><text:p text:style-name="P82"/></draw:text-box><svg:title/><svg:desc>Inserire la partita IVA e il codice fiscale</svg:desc></draw:frame></text:span></text:p>
      <text:list text:style-name="LFO3" text:continue-numbering="true">
        <text:list-item>
          <text:p text:style-name="P83"><text:span text:style-name="T84">Anno di fondazione:<text:s/></text:span><text:span text:style-name="T85"><draw:frame draw:id="id12" draw:style-name="a13" draw:name="Casella di testo 27" text:anchor-type="as-char" svg:x="0in" svg:y="0in" svg:width="0.69653in" svg:height="0.32778in" style:rel-width="scale" style:rel-height="scale"><draw:text-box><text:p text:style-name="P86"/></draw:text-box><svg:title/><svg:desc>Inserire l'anno di fondazione</svg:desc></draw:frame></text:span><text:span text:style-name="T87"><text:s/>estremi dell’atto costitutivo<text:s/></text:span><text:span text:style-name="T88"><draw:frame draw:id="id13" draw:style-name="a14" draw:name="Casella di testo 9" text:anchor-type="as-char" svg:x="0in" svg:y="0in" svg:width="1.39514in" svg:height="0.32778in" style:rel-width="scale" style:rel-height="scale"><draw:text-box><text:p text:style-name="P89"/></draw:text-box><svg:title/><svg:desc>Inserire gli estremi dell'atto costitutivo</svg:desc></draw:frame></text:span></text:p>
        </text:list-item>
        <text:list-item>
          <text:p text:style-name="P90"><text:span text:style-name="T91">Allegato atto costitutivo:<text:s/></text:span><text:span text:style-name="T92"><draw:frame draw:id="id14" draw:style-name="a15" draw:name="Casella di testo 28" text:anchor-type="as-char" svg:x="0in" svg:y="0in" svg:width="0.69653in" svg:height="0.32778in" style:rel-width="scale" style:rel-height="scale"><draw:text-box><text:p text:style-name="P93"/></draw:text-box><svg:title/><svg:desc>Inserire una X se si allega l'atto costitutivo</svg:desc></draw:frame></text:span><text:span text:style-name="T94"><text:s/>allegato statuto (se soggetto diverso da Ente<text:s/></text:span><text:span text:style-name="T95">pubblico territoriale<text:s/></text:span><text:span text:style-name="T96"><draw:frame draw:id="id15" draw:style-name="a16" draw:name="Casella di testo 29" text:anchor-type="as-char" svg:x="0in" svg:y="0in" svg:width="1.39514in" svg:height="0.32778in" style:rel-width="scale" style:rel-height="scale"><draw:text-box><text:p text:style-name="P97"/></draw:text-box><svg:title/><svg:desc>Inserire una X se si allega lo Statuto in caso di soggetto diverso da Ente pubblico territoriale</svg:desc></draw:frame></text:span></text:p>
        </text:list-item>
        <text:list-item>
          <text:p text:style-name="P98">Allegato certificato di iscrizione all’anagrafe delle ONLUS (se cooperativa - escluse cooperative sociali)</text:p>
        </text:list-item>
        <text:list-item>
          <text:p text:style-name="P99">Sede legale:</text:p>
        </text:list-item>
      </text:list>
      <text:soft-page-break/>
      <text:p text:style-name="P100"><text:span text:style-name="T101">Indirizz</text:span><text:span text:style-name="T102"><text:tab/>o</text:span><text:span text:style-name="T103"><text:tab/></text:span><text:span text:style-name="T104"><draw:frame draw:id="id16" draw:style-name="a17" draw:name="Casella di testo 31" text:anchor-type="as-char" svg:x="0in" svg:y="0in" svg:width="4.73125in" svg:height="0.32778in" style:rel-width="scale" style:rel-height="scale"><draw:text-box><text:p text:style-name="P105"/></draw:text-box><svg:title/><svg:desc>Inserire l'indirizzo della sede legale</svg:desc></draw:frame></text:span></text:p>
      <text:p text:style-name="P106"><text:span text:style-name="T107">CAP</text:span><text:span text:style-name="T108"><text:tab/></text:span><text:span text:style-name="T109"><text:tab/></text:span><text:span text:style-name="T110"><draw:frame draw:id="id17" draw:style-name="a18" draw:name="Casella di testo 30" text:anchor-type="as-char" svg:x="0in" svg:y="0in" svg:width="4.70903in" svg:height="0.32778in" style:rel-width="scale" style:rel-height="scale"><draw:text-box><text:p text:style-name="P111"/></draw:text-box><svg:title/><svg:desc>Inserire il CAP della sede legale</svg:desc></draw:frame></text:span></text:p>
      <text:p text:style-name="P112"><text:span text:style-name="T113">Comune</text:span><text:span text:style-name="T114"><text:tab/></text:span><text:span text:style-name="T115"><draw:frame draw:id="id18" draw:style-name="a19" draw:name="Casella di testo 228" text:anchor-type="as-char" svg:x="0in" svg:y="0in" svg:width="4.70903in" svg:height="0.32778in" style:rel-width="scale" style:rel-height="scale"><draw:text-box><text:p text:style-name="P116"/></draw:text-box><svg:title/><svg:desc>Inserire il comune della sede legale</svg:desc></draw:frame></text:span></text:p>
      <text:p text:style-name="P117"><text:span text:style-name="T118">Provincia</text:span><text:span text:style-name="T119"><text:tab/></text:span><text:span text:style-name="T120"><draw:frame draw:id="id19" draw:style-name="a20" draw:name="Casella di testo 229" text:anchor-type="as-char" svg:x="0in" svg:y="0in" svg:width="4.73125in" svg:height="0.32778in" style:rel-width="scale" style:rel-height="scale"><draw:text-box><text:p text:style-name="P121"/></draw:text-box><svg:title/><svg:desc>Inserire la provincia della sede legale</svg:desc></draw:frame></text:span></text:p>
      <text:p text:style-name="P122"><text:span text:style-name="T123">Codice fiscale</text:span><text:span text:style-name="T124"><text:tab/></text:span><text:span text:style-name="T125"><draw:frame draw:id="id20" draw:style-name="a21" draw:name="Casella di testo 230" text:anchor-type="as-char" svg:x="0in" svg:y="0in" svg:width="4.68542in" svg:height="0.32778in" style:rel-width="scale" style:rel-height="scale"><draw:text-box><text:p text:style-name="P126"/></draw:text-box><svg:title/><svg:desc>Inserire il codice fiscale </svg:desc></draw:frame></text:span></text:p>
      <text:p text:style-name="P127"><text:span text:style-name="T128">Telefono</text:span><text:span text:style-name="T129"><text:tab/></text:span><text:span text:style-name="T130"><draw:frame draw:id="id21" draw:style-name="a22" draw:name="Casella di testo 231" text:anchor-type="as-char" svg:x="0in" svg:y="0in" svg:width="4.68542in" svg:height="0.32778in" style:rel-width="scale" style:rel-height="scale"><draw:text-box><text:p text:style-name="P131"/></draw:text-box><svg:title/><svg:desc>Inserire il telefono della sede legale</svg:desc></draw:frame></text:span></text:p>
      <text:p text:style-name="P132"><text:span text:style-name="T133">Indirizzo mail</text:span><text:span text:style-name="T134"><text:tab/></text:span><text:span text:style-name="T135"><draw:frame draw:id="id22" draw:style-name="a23" draw:name="Casella di testo 237" text:anchor-type="as-char" svg:x="0in" svg:y="0in" svg:width="4.68542in" svg:height="0.32778in" style:rel-width="scale" style:rel-height="scale"><draw:text-box><text:p text:style-name="P136"/></draw:text-box><svg:title/><svg:desc>Inserire l'indirizzo mail della sede legale</svg:desc></draw:frame></text:span></text:p>
      <text:p text:style-name="P137"><text:span text:style-name="T138">Sito web</text:span><text:span text:style-name="T139"><text:tab/></text:span><text:span text:style-name="T140"><draw:frame draw:id="id23" draw:style-name="a24" draw:name="Casella di testo 238" text:anchor-type="as-char" svg:x="0in" svg:y="0in" svg:width="4.66181in" svg:height="0.32778in" style:rel-width="scale" style:rel-height="scale"><draw:text-box><text:p text:style-name="P141"/></draw:text-box><svg:title/><svg:desc>Inserire il sito web</svg:desc></draw:frame></text:span></text:p>
      <text:list text:style-name="LFO3" text:continue-numbering="true">
        <text:list-item>
          <text:p text:style-name="P142">Legale rappresentante</text:p>
        </text:list-item>
      </text:list>
      <text:p text:style-name="P143"><text:span text:style-name="T144">Cognome</text:span><text:span text:style-name="T145"><text:tab/></text:span><text:span text:style-name="T146"><draw:frame draw:id="id24" draw:style-name="a25" draw:name="Casella di testo 240" text:anchor-type="as-char" svg:x="0in" svg:y="0in" svg:width="4.68542in" svg:height="0.32778in" style:rel-width="scale" style:rel-height="scale"><draw:text-box><text:p text:style-name="P147"/></draw:text-box><svg:title/><svg:desc>Inserire il cognome del rappresentante legale</svg:desc></draw:frame></text:span></text:p>
      <text:p text:style-name="P148"><text:span text:style-name="T149">Nome</text:span><text:span text:style-name="T150"><text:tab/></text:span><text:span text:style-name="T151"><text:tab/></text:span><text:span text:style-name="T152"><draw:frame draw:id="id25" draw:style-name="a26" draw:name="Casella di testo 243" text:anchor-type="as-char" svg:x="0in" svg:y="0in" svg:width="4.68542in" svg:height="0.32778in" style:rel-width="scale" style:rel-height="scale"><draw:text-box><text:p text:style-name="P153"/></draw:text-box><svg:title/><svg:desc>Inserire il nome del rappresentante legale</svg:desc></draw:frame></text:span></text:p>
      <text:p text:style-name="P154"><text:span text:style-name="T155">Codice fiscale</text:span><text:span text:style-name="T156"><text:tab/></text:span><text:span text:style-name="T157"><draw:frame draw:id="id26" draw:style-name="a27" draw:name="Casella di testo 239" text:anchor-type="as-char" svg:x="0in" svg:y="0in" svg:width="4.68542in" svg:height="0.32778in" style:rel-width="scale" style:rel-height="scale"><draw:text-box><text:p text:style-name="P158"/></draw:text-box><svg:title/><svg:desc>Inserire il codice fiscale del rappresentante legale</svg:desc></draw:frame></text:span></text:p>
      <text:p text:style-name="P159"><text:span text:style-name="T160">Telefono</text:span><text:span text:style-name="T161"><text:tab/></text:span><text:span text:style-name="T162"><draw:frame draw:id="id27" draw:style-name="a28" draw:name="Casella di testo 245" text:anchor-type="as-char" svg:x="0in" svg:y="0in" svg:width="4.68542in" svg:height="0.32778in" style:rel-width="scale" style:rel-height="scale"><draw:text-box><text:p text:style-name="P163"/></draw:text-box><svg:title/><svg:desc>Inserire il telefono del rappresentante legale</svg:desc></draw:frame></text:span></text:p>
      <text:p text:style-name="P164"><text:span text:style-name="T165">Indirizzo mail</text:span><text:span text:style-name="T166"><text:tab/></text:span><text:span text:style-name="T167"><draw:frame draw:id="id28" draw:style-name="a29" draw:name="Casella di testo 246" text:anchor-type="as-char" svg:x="0in" svg:y="0in" svg:width="4.68542in" svg:height="0.32778in" style:rel-width="scale" style:rel-height="scale"><draw:text-box><text:p text:style-name="P168"/></draw:text-box><svg:title/><svg:desc>Inserire l'indirizzo mail del rappresentante legale</svg:desc></draw:frame></text:span></text:p>
      <text:list text:style-name="LFO3" text:continue-numbering="true">
        <text:list-item>
          <text:p text:style-name="P169">Referente/persona da contattare</text:p>
        </text:list-item>
      </text:list>
      <text:p text:style-name="P170"><text:span text:style-name="T171">Cognome</text:span><text:span text:style-name="T172"><text:tab/></text:span><text:span text:style-name="T173"><draw:frame draw:id="id29" draw:style-name="a30" draw:name="Casella di testo 247" text:anchor-type="as-char" svg:x="0in" svg:y="0in" svg:width="4.68542in" svg:height="0.32778in" style:rel-width="scale" style:rel-height="scale"><draw:text-box><text:p text:style-name="P174"/></draw:text-box><svg:title/><svg:desc>Inserire il cognome del referente/persona da contattare</svg:desc></draw:frame></text:span></text:p>
      <text:p text:style-name="P175"><text:span text:style-name="T176">Nome</text:span><text:span text:style-name="T177"><text:tab/></text:span><text:span text:style-name="T178"><text:tab/></text:span><text:span text:style-name="T179"><draw:frame draw:id="id30" draw:style-name="a31" draw:name="Casella di testo 248" text:anchor-type="as-char" svg:x="0in" svg:y="0in" svg:width="4.68542in" svg:height="0.32778in" style:rel-width="scale" style:rel-height="scale"><draw:text-box><text:p text:style-name="P180"/></draw:text-box><svg:title/><svg:desc>Inserire il nome del referente/persona da contattare</svg:desc></draw:frame></text:span></text:p>
      <text:p text:style-name="P181"><text:span text:style-name="T182">Telefono</text:span><text:span text:style-name="T183"><text:tab/></text:span><text:span text:style-name="T184"><draw:frame draw:id="id31" draw:style-name="a32" draw:name="Casella di testo 249" text:anchor-type="as-char" svg:x="0in" svg:y="0in" svg:width="4.68542in" svg:height="0.32778in" style:rel-width="scale" style:rel-height="scale"><draw:text-box><text:p text:style-name="P185"/></draw:text-box><svg:title/><svg:desc>Inserire il telefono del referente/persona da contattare</svg:desc></draw:frame></text:span></text:p>
      <text:p text:style-name="P186"><text:span text:style-name="T187">Indirizzo mail</text:span><text:span text:style-name="T188"><text:tab/></text:span><text:span text:style-name="T189"><draw:frame draw:id="id32" draw:style-name="a33" draw:name="Casella di testo 250" text:anchor-type="as-char" svg:x="0in" svg:y="0in" svg:width="4.68542in" svg:height="0.32778in" style:rel-width="scale" style:rel-height="scale"><draw:text-box><text:p text:style-name="P190"/></draw:text-box><svg:title/><svg:desc>Inserire l'indirizzo mail del referente/persona da contattare</svg:desc></draw:frame></text:span></text:p>
      <text:p text:style-name="P191"/>
      <text:p text:style-name="P192"/>
      <text:p text:style-name="P193"/>
      <text:p text:style-name="P194"/>
      <text:h text:style-name="Titolo2" text:outline-level="2">ATTIVITA’ E STRUTTURA DEL SOGGETTO</text:h>
      <text:list text:style-name="LFO4" text:continue-numbering="true">
        <text:list-item>
          <text:p text:style-name="P195">Il<text:s/>soggetto opera prevalentemente a livello (indicare una delle voci);</text:p>
        </text:list-item>
      </text:list>
      <text:p text:style-name="P196"><text:span text:style-name="T197">comunale</text:span><text:span text:style-name="T198"><text:tab/></text:span><text:span text:style-name="T199"><draw:frame draw:id="id33" draw:style-name="a34" draw:name="Casella di testo 193" text:anchor-type="as-char" svg:x="0in" svg:y="0in" svg:width="0.33542in" svg:height="0.32778in" style:rel-width="scale" style:rel-height="scale"><draw:text-box><text:p text:style-name="P200"/></draw:text-box><svg:title/><svg:desc>inserire la lettera X se il soggetto opera prevalentemente a livello comunale</svg:desc></draw:frame></text:span></text:p>
      <text:p text:style-name="P201"><text:span text:style-name="T202">provinciale</text:span><text:span text:style-name="T203"><text:tab/></text:span><text:span text:style-name="T204"><draw:frame draw:id="id34" draw:style-name="a35" draw:name="Casella di testo 192" text:anchor-type="as-char" svg:x="0in" svg:y="0in" svg:width="0.33542in" svg:height="0.32778in" style:rel-width="scale" style:rel-height="scale"><draw:text-box><text:p text:style-name="P205"/></draw:text-box><svg:title/><svg:desc>inserire la lettera X se il soggetto opera prevalentemente a livello provinciale</svg:desc></draw:frame></text:span></text:p>
      <text:p text:style-name="P206"><text:span text:style-name="T207">regionale</text:span><text:span text:style-name="T208"><text:tab/></text:span><text:span text:style-name="T209"><draw:frame draw:id="id35" draw:style-name="a36" draw:name="Casella di testo 194" text:anchor-type="as-char" svg:x="0in" svg:y="0in" svg:width="0.33542in" svg:height="0.32778in" style:rel-width="scale" style:rel-height="scale"><draw:text-box><text:p text:style-name="P210"/></draw:text-box><svg:title/><svg:desc>inserire la lettera X se il soggetto opera prevalentemente a livello regionale</svg:desc></draw:frame></text:span></text:p>
      <text:p text:style-name="P211"><text:span text:style-name="T212">nazionale</text:span><text:span text:style-name="T213"><text:tab/></text:span><text:span text:style-name="T214"><draw:frame draw:id="id36" draw:style-name="a37" draw:name="Casella di testo 195" text:anchor-type="as-char" svg:x="0in" svg:y="0in" svg:width="0.33542in" svg:height="0.32778in" style:rel-width="scale" style:rel-height="scale"><draw:text-box><text:p text:style-name="P215"/></draw:text-box><svg:title/><svg:desc>inserire la lettera X se il soggetto opera prevalentemente a livello nazionale</svg:desc></draw:frame></text:span></text:p>
      <text:list text:style-name="LFO4" text:continue-numbering="true">
        <text:list-item>
          <text:p text:style-name="P216">Il soggetto ha già ottenuto in passato il patrocinio del Difensore regionale</text:p>
        </text:list-item>
      </text:list>
      <text:p text:style-name="P217"><text:span text:style-name="T218">SI</text:span><text:span text:style-name="T219"><text:tab/></text:span><text:span text:style-name="T220"><draw:frame draw:id="id37" draw:style-name="a38" draw:name="Casella di testo 213" text:anchor-type="as-char" svg:x="0in" svg:y="0in" svg:width="0.33542in" svg:height="0.32778in" style:rel-width="scale" style:rel-height="scale"><draw:text-box><text:p text:style-name="P221"/></draw:text-box><svg:title/><svg:desc>inserire la lettera X se il soggetto ha già ottenuto in passato il patrocinio del Difensore regionale</svg:desc></draw:frame></text:span></text:p>
      <text:p text:style-name="P222"><text:span text:style-name="T223">NO</text:span><text:span text:style-name="T224"><text:tab/></text:span><text:span text:style-name="T225"><draw:frame draw:id="id38" draw:style-name="a39" draw:name="Casella di testo 215" text:anchor-type="as-char" svg:x="0in" svg:y="0in" svg:width="0.33542in" svg:height="0.32778in" style:rel-width="scale" style:rel-height="scale"><draw:text-box><text:p text:style-name="P226"/></draw:text-box><svg:title/><svg:desc>inserire la lettera X se il soggetto non ha ottenuto in passato il patrocinio del Difensore regionale</svg:desc></draw:frame></text:span></text:p>
      <text:p text:style-name="P227"><text:span text:style-name="T228">Se Sì, indicare l’ultimo anno</text:span><text:span text:style-name="T229"><text:tab/></text:span><text:span text:style-name="T230"><draw:frame draw:id="id39" draw:style-name="a40" draw:name="Casella di testo 214" text:anchor-type="as-char" svg:x="0in" svg:y="0in" svg:width="1.6625in" svg:height="0.32778in" style:rel-width="scale" style:rel-height="scale"><draw:text-box><text:p text:style-name="P231"/></draw:text-box><svg:title/><svg:desc>Nel caso in cui il soggetto abbia già ottenuto in passato il patrocinio del Difensore regionale inserire l'ultimo anno in cui ciò è avvenuto</svg:desc></draw:frame></text:span></text:p>
      <text:p text:style-name="P232"/>
      <text:h text:style-name="Titolo1" text:outline-level="1">DATI RELATIVI ALL’INIZIATIVA</text:h>
      <text:p text:style-name="P233"/>
      <text:h text:style-name="Titolo2" text:outline-level="2">DESCRIZIONE E CARATTERISTICHE</text:h>
      <text:list text:style-name="LFO5" text:continue-numbering="true">
        <text:list-item>
          <text:p text:style-name="P234">Denominazione del soggetto</text:p>
        </text:list-item>
      </text:list>
      <text:p text:style-name="P235"><text:span text:style-name="T236"><draw:frame draw:id="id40" draw:style-name="a41" draw:name="Casella di testo 216" text:anchor-type="as-char" svg:x="0in" svg:y="0in" svg:width="5.44167in" svg:height="0.32778in" style:rel-width="scale" style:rel-height="scale"><draw:text-box><text:p text:style-name="P237"/></draw:text-box><svg:title/><svg:desc>inserire la denominazione del soggeto</svg:desc></draw:frame></text:span></text:p>
      <text:list text:style-name="LFO5" text:continue-numbering="true">
        <text:list-item>
          <text:p text:style-name="P238">Data/periodo di svolgimento:</text:p>
        </text:list-item>
      </text:list>
      <text:p text:style-name="P239"><text:span text:style-name="T240">Data di inizio (in formato giorno/mese/anno)</text:span><text:span text:style-name="T241"><text:tab/></text:span><text:span text:style-name="T242"><draw:frame draw:id="id41" draw:style-name="a42" draw:name="Casella di testo 219" text:anchor-type="as-char" svg:x="0in" svg:y="0in" svg:width="1.9875in" svg:height="0.32778in" style:rel-width="scale" style:rel-height="scale"><draw:text-box><text:p text:style-name="P243"/></draw:text-box><svg:title/><svg:desc>inserire la data di inizio dell'iniziativa in formato giorno/mese/anno</svg:desc></draw:frame></text:span></text:p>
      <text:p text:style-name="P244"><text:span text:style-name="T245">Data di termine (in formato giorno/mese/anno)</text:span><text:span text:style-name="T246"><text:tab/></text:span><text:span text:style-name="T247"><draw:frame draw:id="id42" draw:style-name="a43" draw:name="Casella di testo 217" text:anchor-type="as-char" svg:x="0in" svg:y="0in" svg:width="1.9875in" svg:height="0.32778in" style:rel-width="scale" style:rel-height="scale"><draw:text-box><text:p text:style-name="P248"/></draw:text-box><svg:title/><svg:desc>inserire la data di termine dell'iniziativa in formato giorno/mese/anno</svg:desc></draw:frame></text:span></text:p>
      <text:p text:style-name="P249"/>
      <text:list text:style-name="LFO5" text:continue-numbering="true">
        <text:list-item>
          <text:p text:style-name="P250">Sede dell’iniziativa</text:p>
        </text:list-item>
      </text:list>
      <text:p text:style-name="P251"><text:span text:style-name="T252">Struttura</text:span><text:span text:style-name="T253"><text:tab/></text:span><text:span text:style-name="T254"><draw:frame draw:id="id43" draw:style-name="a44" draw:name="Casella di testo 255" text:anchor-type="as-char" svg:x="0in" svg:y="0in" svg:width="4.70903in" svg:height="0.32778in" style:rel-width="scale" style:rel-height="scale"><draw:text-box><text:p text:style-name="P255"/></draw:text-box><svg:title/><svg:desc>Inserire la struttura sede dell'iniziativa</svg:desc></draw:frame></text:span></text:p>
      <text:p text:style-name="P256"><text:span text:style-name="T257">Indirizzo</text:span><text:span text:style-name="T258"><text:tab/></text:span><text:span text:style-name="T259"><draw:frame draw:id="id44" draw:style-name="a45" draw:name="Casella di testo 254" text:anchor-type="as-char" svg:x="0in" svg:y="0in" svg:width="4.70903in" svg:height="0.32778in" style:rel-width="scale" style:rel-height="scale"><draw:text-box><text:p text:style-name="P260"/></draw:text-box><svg:title/><svg:desc>Inserire l'indirizzo della struttura sede dell'iniziativa</svg:desc></draw:frame></text:span></text:p>
      <text:p text:style-name="P261"><text:span text:style-name="T262">CAP</text:span><text:span text:style-name="T263"><text:tab/></text:span><text:span text:style-name="T264"><text:tab/></text:span><text:span text:style-name="T265"><draw:frame draw:id="id45" draw:style-name="a46" draw:name="Casella di testo 251" text:anchor-type="as-char" svg:x="0in" svg:y="0in" svg:width="4.70903in" svg:height="0.32778in" style:rel-width="scale" style:rel-height="scale"><draw:text-box><text:p text:style-name="P266"/></draw:text-box><svg:title/><svg:desc>Inserire il CAP della struttura sede dell'iniziativa</svg:desc></draw:frame></text:span></text:p>
      <text:p text:style-name="P267"><text:span text:style-name="T268">Comune</text:span><text:span text:style-name="T269"><text:tab/></text:span><text:span text:style-name="T270"><draw:frame draw:id="id46" draw:style-name="a47" draw:name="Casella di testo 252" text:anchor-type="as-char" svg:x="0in" svg:y="0in" svg:width="4.70903in" svg:height="0.32778in" style:rel-width="scale" style:rel-height="scale"><draw:text-box><text:p text:style-name="P271"/></draw:text-box><svg:title/><svg:desc>Inserire il comune della struttura sede dell'iniziativa</svg:desc></draw:frame></text:span></text:p>
      <text:p text:style-name="P272"><text:span text:style-name="T273">Provincia</text:span><text:span text:style-name="T274"><text:tab/></text:span><text:span text:style-name="T275"><draw:frame draw:id="id47" draw:style-name="a48" draw:name="Casella di testo 253" text:anchor-type="as-char" svg:x="0in" svg:y="0in" svg:width="4.73125in" svg:height="0.32778in" style:rel-width="scale" style:rel-height="scale"><draw:text-box><text:p text:style-name="P276"/></draw:text-box><svg:title/><svg:desc>Inserire la provincia della struttura sede dell'iniziativa</svg:desc></draw:frame></text:span></text:p>
      <text:p text:style-name="P277"/>
      <text:list text:style-name="LFO5" text:continue-numbering="true">
        <text:list-item>
          <text:p text:style-name="P278">Descrizione dell’iniziativa / finalità / modalità di svolgimento / oratori invitati</text:p>
        </text:list-item>
      </text:list>
      <text:p text:style-name="P279"><text:span text:style-name="T280"><draw:frame draw:id="id48" draw:style-name="a49" draw:name="Casella di testo 222" text:anchor-type="as-char" svg:x="0in" svg:y="0in" svg:width="5.60417in" svg:height="0.825in" style:rel-width="scale" style:rel-height="scale"><draw:text-box><text:p text:style-name="P281"/></draw:text-box><svg:title/><svg:desc>Inserire la descrizione dell’iniziativa, la finalità, le modalità di svolgimento e gli oratori invitati</svg:desc></draw:frame></text:span></text:p>
      <text:list text:style-name="LFO5" text:continue-numbering="true">
        <text:list-item>
          <text:p text:style-name="P282">Informazioni utili a valutare la coerenza dell’iniziativa con le finalità istituzionali del<text:s/>Difensore regionale <text:s text:c="2"/>e con i principi e le finalità del Titolo I dello Statuto d’autonomia della Lombardia:</text:p>
        </text:list-item>
      </text:list>
      <text:p text:style-name="P283"><text:span text:style-name="T284"><draw:frame draw:id="id49" draw:style-name="a50" draw:name="Casella di testo 256" text:anchor-type="as-char" svg:x="0in" svg:y="0in" svg:width="5.60417in" svg:height="0.825in" style:rel-width="scale" style:rel-height="scale"><draw:text-box><text:p text:style-name="P285"/></draw:text-box><svg:title/><svg:desc>Inserire informazioni utili a valutare la coerenza dell’iniziativa con le finalità istituzionali del Difensore regionale   e con i principi e le finalità del Titolo I dello Statuto d’autonomia della Lombardia</svg:desc></draw:frame></text:span></text:p>
      <text:list text:style-name="LFO5" text:continue-numbering="true">
        <text:list-item>
          <text:p text:style-name="P286">Valorizzazione dell’azione regionale nel campo:</text:p>
        </text:list-item>
      </text:list>
      <text:p text:style-name="P287"><text:span text:style-name="T288">culturale</text:span><text:span text:style-name="T289"><text:tab/></text:span><text:span text:style-name="T290"><draw:frame draw:id="id50" draw:style-name="a51" draw:name="Casella di testo 258" text:anchor-type="as-char" svg:x="0in" svg:y="0in" svg:width="0.33542in" svg:height="0.32778in" style:rel-width="scale" style:rel-height="scale"><draw:text-box><text:p text:style-name="P291"/></draw:text-box><svg:title/><svg:desc>inserire la lettera X se la valorizzazione dell'azione regionale è nel campo culturale</svg:desc></draw:frame></text:span><text:span text:style-name="T292"><text:s/>educativo</text:span><text:span text:style-name="T293"><text:tab/></text:span><text:span text:style-name="T294"><draw:frame draw:id="id51" draw:style-name="a52" draw:name="Casella di testo 257" text:anchor-type="as-char" svg:x="0in" svg:y="0in" svg:width="0.33542in" svg:height="0.32778in" style:rel-width="scale" style:rel-height="scale"><draw:text-box><text:p text:style-name="P295"/></draw:text-box><svg:title/><svg:desc>inserire la lettera X se la valorizzazione dell'azione regionale è nel campo educativo</svg:desc></draw:frame></text:span><text:span text:style-name="T296"><text:s/>ambientale</text:span><text:span text:style-name="T297"><text:tab/></text:span><text:span text:style-name="T298"><draw:frame draw:id="id52" draw:style-name="a53" draw:name="Casella di testo 259" text:anchor-type="as-char" svg:x="0in" svg:y="0in" svg:width="0.33542in" svg:height="0.32778in" style:rel-width="scale" style:rel-height="scale"><draw:text-box><text:p text:style-name="P299"/></draw:text-box><svg:title/><svg:desc>inserire la lettera X se la valorizzazione dell'azione regionale è nel campo ambientale</svg:desc></draw:frame></text:span><text:span text:style-name="T300"><text:s/>scientifico</text:span><text:span text:style-name="T301"><text:tab/></text:span><text:span text:style-name="T302"><draw:frame draw:id="id53" draw:style-name="a54" draw:name="Casella di testo 260" text:anchor-type="as-char" svg:x="0in" svg:y="0in" svg:width="0.33542in" svg:height="0.32778in" style:rel-width="scale" style:rel-height="scale"><draw:text-box><text:p text:style-name="P303"/></draw:text-box><svg:title/><svg:desc>inserire la lettera X se la valorizzazione dell'azione regionale è nel campo scientifico</svg:desc></draw:frame></text:span></text:p>
      <text:p text:style-name="P304"><text:span text:style-name="T305">artistico</text:span><text:span text:style-name="T306"><text:tab/></text:span><text:span text:style-name="T307"><draw:frame draw:id="id54" draw:style-name="a55" draw:name="Casella di testo 261" text:anchor-type="as-char" svg:x="0in" svg:y="0in" svg:width="0.33542in" svg:height="0.32778in" style:rel-width="scale" style:rel-height="scale"><draw:text-box><text:p text:style-name="P308"/></draw:text-box><svg:title/><svg:desc>inserire la lettera X se la valorizzazione dell'azione regionale è nel campo artistico</svg:desc></draw:frame></text:span><text:span text:style-name="T309"><text:s/></text:span><text:span text:style-name="T310">economico</text:span><text:span text:style-name="T311"><text:tab/></text:span><text:span text:style-name="T312"><draw:frame draw:id="id55" draw:style-name="a56" draw:name="Casella di testo 262" text:anchor-type="as-char" svg:x="0in" svg:y="0in" svg:width="0.33542in" svg:height="0.32778in" style:rel-width="scale" style:rel-height="scale"><draw:text-box><text:p text:style-name="P313"/></draw:text-box><svg:title/><svg:desc>inserire la lettera X se la valorizzazione dell'azione regionale è nel campo sociale</svg:desc></draw:frame></text:span><text:span text:style-name="T314"><text:s/>sociale</text:span><text:span text:style-name="T315"><text:tab/></text:span><text:span text:style-name="T316"><text:tab/></text:span><text:span text:style-name="T317"><draw:frame draw:id="id56" draw:style-name="a57" draw:name="Casella di testo 263" text:anchor-type="as-char" svg:x="0in" svg:y="0in" svg:width="0.33542in" svg:height="0.32778in" style:rel-width="scale" style:rel-height="scale"><draw:text-box><text:p text:style-name="P318"/></draw:text-box><svg:title/><svg:desc>inserire la lettera X se la valorizzazione dell'azione regionale è nel campo culturale</svg:desc></draw:frame></text:span><text:span text:style-name="T319"><text:s/>sportivo</text:span><text:span text:style-name="T320"><text:tab/></text:span><text:span text:style-name="T321"><text:tab/></text:span><text:span text:style-name="T322"><draw:frame draw:id="id57" draw:style-name="a58" draw:name="Casella di testo 264" text:anchor-type="as-char" svg:x="0in" svg:y="0in" svg:width="0.33542in" svg:height="0.32778in" style:rel-width="scale" style:rel-height="scale"><draw:text-box><text:p text:style-name="P323"/></draw:text-box><svg:title/><svg:desc>inserire la lettera X se la valorizzazione dell'azione regionale è nel campo sportivo</svg:desc></draw:frame></text:span></text:p>
      <text:p text:style-name="P324"><text:span text:style-name="T325">turistico</text:span><text:span text:style-name="T326"><text:tab/></text:span><text:span text:style-name="T327"><draw:frame draw:id="id58" draw:style-name="a59" draw:name="Casella di testo 265" text:anchor-type="as-char" svg:x="0in" svg:y="0in" svg:width="0.33542in" svg:height="0.32778in" style:rel-width="scale" style:rel-height="scale"><draw:text-box><text:p text:style-name="P328"/></draw:text-box><svg:title/><svg:desc>inserire la lettera X se la valorizzazione dell'azione regionale è nel campo turistico</svg:desc></draw:frame></text:span></text:p>
      <text:p text:style-name="P329"/>
      <text:h text:style-name="Titolo2" text:outline-level="2">INIZIATIVE DI COMUNICAZIONE PROGRAMAMTE (indicare quali)</text:h>
      <text:p text:style-name="P330"><text:span text:style-name="T331">Conferenza stampa (luogo e data previsti)</text:span><text:span text:style-name="T332"><text:tab/></text:span><text:span text:style-name="T333"><draw:frame draw:id="id59" draw:style-name="a60" draw:name="Casella di testo 267" text:anchor-type="as-char" svg:x="0in" svg:y="0in" svg:width="3.69653in" svg:height="0.32778in" style:rel-width="scale" style:rel-height="scale"><draw:text-box><text:p text:style-name="P334"/></draw:text-box><svg:title/><svg:desc>inserire la data in formato giorno/mese/anno e il luogo per l'eventuale conferenza stampa prevista</svg:desc></draw:frame></text:span></text:p>
      <text:p text:style-name="P335"><text:span text:style-name="T336">Inaugurazione (luogo e data previsti)</text:span><text:span text:style-name="T337"><text:tab/></text:span><text:span text:style-name="T338"><draw:frame draw:id="id60" draw:style-name="a61" draw:name="Casella di testo 266" text:anchor-type="as-char" svg:x="0in" svg:y="0in" svg:width="3.69653in" svg:height="0.32778in" style:rel-width="scale" style:rel-height="scale"><draw:text-box><text:p text:style-name="P339"/></draw:text-box><svg:title/><svg:desc>inserire la data in formato giorno/mese/anno e il luogo per l'eventuale inaugurazione prevista</svg:desc></draw:frame></text:span></text:p>
      <text:p text:style-name="P340"/>
      <text:p text:style-name="P341"/>
      <text:p text:style-name="P342">Materiale promozionale (inviti,<text:s/>volantini, manifesti, cataloghi, banner, video, social, spot, affissioni) e il relativo bacino di divulgazione, eventuale diretto coinvolgimento dei media (come da articolo 8 del Regolamento):</text:p>
      <text:p text:style-name="P343"/>
      <text:p text:style-name="P344"><text:span text:style-name="T345"><draw:frame draw:id="id61" draw:style-name="a62" draw:name="Casella di testo 11" text:anchor-type="as-char" svg:x="0in" svg:y="0in" svg:width="5.92778in" svg:height="0.88264in" style:rel-width="scale" style:rel-height="scale"><draw:text-box><text:p text:style-name="P346"/></draw:text-box><svg:title/><svg:desc>Inserire materiale promozionale (inviti, volantini, manifesti, cataloghi, banner, video, social, spot, affissioni) e il relativo bacino di divulgazione, eventuale diretto coinvolgimento dei media (come da articolo 8 del Regolamento)</svg:desc></draw:frame></text:span></text:p>
      <text:p text:style-name="P347"/>
      <text:p text:style-name="P348"/>
      <text:p text:style-name="P349"/>
      <text:p text:style-name="P350"><text:bookmark-end text:name="_Hlk130221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bottom="0in" fo:line-height="120%"/>
      <style:text-properties style:font-name-asian="Times New Roman" fo:font-weight="bold" style:font-weight-asian="bold" fo:color="#000000" fo:font-size="12pt" style:font-size-asian="12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Times New Roman" fo:font-weight="bold" style:font-weight-asian="bold" fo:color="#000000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3" style:parent-style-name="Pièdipagina" style:family="paragraph">
      <style:paragraph-properties fo:line-height="12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ollegamentoipertestuale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ollegamentoipertestual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11565in" svg:height="0.97725in" style:rel-width="scale" style:rel-height="scale"><draw:image xlink:href="media/image1.jpeg" xlink:type="simple" xlink:show="embed" xlink:actuate="onLoad"/><svg:title/><svg:desc>Immagine che contiene testo, Carattere, logo, Elementi grafici

Descrizione generata automaticamente</svg:desc></draw:frame></text:p>
      </style:header>
      <style:footer>
        <text:p text:style-name="P2">Via Fabio Filzi n. 22 – cap 20124 Milano</text:p>
        <text:p text:style-name="P3"><text:span text:style-name="T4">certificata:<text:s/></text:span><text:a xlink:href="mailto:difensore.regionale@pec.consiglio.regione.lombardia.it" office:target-frame-name="_top" xlink:show="replace"><text:span text:style-name="T5">difensore.regionale@pec.consiglio.regione.lombardia.it</text:span></text:a></text:p>
        <text:p text:style-name="P6"><text:span text:style-name="T7">Sito:<text:s/></text:span><text:a office:title="sito del Difensore regionale della Lombardia" xlink:href="http://www.difensoreregionale.lombardia.it/" office:target-frame-name="_top" xlink:show="replace"><text:span text:style-name="T8">sito del Difensore regionale della Lombardi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3-05-26T10:11:00Z</meta:creation-date>
    <dc:date>2023-07-04T15:33:00Z</dc:date>
    <meta:print-date>2023-02-09T14:33:00Z</meta:print-date>
    <meta:template xlink:href="Normal" xlink:type="simple"/>
    <meta:editing-cycles>3</meta:editing-cycles>
    <meta:editing-duration>PT1080S</meta:editing-duration>
    <meta:document-statistic meta:page-count="6" meta:paragraph-count="8" meta:word-count="634" meta:character-count="4246" meta:row-count="30" meta:non-whitespace-character-count="3620"/>
  </office:meta>
</office:document-meta>
</file>