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20%" fo:margin-left="1.9694in">
        <style:tab-stops>
          <style:tab-stop style:type="left" style:position="-1.0215in"/>
          <style:tab-stop style:type="center" style:position="1.377in"/>
        </style:tab-stops>
      </style:paragraph-properties>
      <style:text-properties fo:font-size="12pt" style:font-size-asian="12pt" style:font-size-complex="12pt"/>
    </style:style>
    <style:style style:name="P5" style:parent-style-name="Normale" style:family="paragraph">
      <style:paragraph-properties fo:margin-bottom="0in" fo:line-height="120%" fo:margin-left="1.9694in">
        <style:tab-stops>
          <style:tab-stop style:type="left" style:position="0.6875in"/>
        </style:tab-stops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margin-bottom="0in" fo:line-height="120%" fo:margin-left="1.9694in">
        <style:tab-stops>
          <style:tab-stop style:type="left" style:position="-1.0215in"/>
          <style:tab-stop style:type="left" style:position="0.1798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line-height="100%" fo:margin-left="1.9694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line-height="100%" fo:margin-left="1.9694in">
        <style:tab-stops/>
      </style:paragraph-properties>
    </style:style>
    <style:style style:name="T9" style:parent-style-name="Collegamentoipertestuale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line-height="100%" fo:margin-left="1.9694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3" style:parent-style-name="Normale" style:family="paragraph">
      <style:paragraph-properties fo:margin-bottom="0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1" style:parent-style-name="Normale" style:family="paragraph">
      <style:paragraph-properties fo:margin-bottom="0in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e" style:family="paragraph">
      <style:paragraph-properties fo:margin-bottom="0in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e" style:family="paragraph">
      <style:paragraph-properties fo:margin-bottom="0in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paragraph-properties fo:margin-bottom="0in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9" style:parent-style-name="Normale" style:family="paragraph">
      <style:paragraph-properties fo:margin-bottom="0in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ale" style:family="paragraph">
      <style:paragraph-properties fo:margin-bottom="0in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Normale" style:family="paragraph">
      <style:text-properties fo:font-size="12pt" style:font-size-asian="12pt" style:font-size-complex="12pt"/>
    </style:style>
    <style:style style:name="P6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e" style:family="paragraph">
      <style:paragraph-properties fo:margin-bottom="0in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66" style:parent-style-name="Normale" style:family="paragraph">
      <style:paragraph-properties fo:margin-bottom="0in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paragraph-properties fo:margin-bottom="0in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P72" style:parent-style-name="Normale" style:family="paragraph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75" style:parent-style-name="Normale" style:family="paragraph">
      <style:paragraph-properties fo:margin-bottom="0in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paragraph-properties fo:margin-bottom="0in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83" style:parent-style-name="Normale" style:family="paragraph">
      <style:paragraph-properties fo:margin-bottom="0in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1" style:parent-style-name="Normale" style:family="paragraph">
      <style:paragraph-properties fo:margin-bottom="0in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5" style:parent-style-name="Normale" style:family="paragraph">
      <style:paragraph-properties fo:margin-bottom="0in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P97" style:parent-style-name="Normale" style:family="paragraph">
      <style:text-properties fo:font-size="12pt" style:font-size-asian="12pt" style:font-size-complex="12pt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07" style:parent-style-name="Normale" style:family="paragraph">
      <style:paragraph-properties fo:margin-bottom="0in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2" style:parent-style-name="Normale" style:family="paragraph">
      <style:paragraph-properties fo:margin-bottom="0in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P118" style:parent-style-name="Normale" style:family="paragraph">
      <style:text-properties fo:font-size="12pt" style:font-size-asian="12pt" style:font-size-complex="12pt"/>
    </style:style>
    <style:style style:name="P11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0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text-properties fo:font-size="12pt" style:font-size-asian="12pt" style:font-size-complex="12pt"/>
    </style:style>
    <style:style style:name="P12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4" style:parent-style-name="Normale" style:family="paragraph">
      <style:paragraph-properties fo:margin-bottom="0in"/>
    </style:style>
    <style:style style:name="T125" style:parent-style-name="Car.predefinitoparagrafo" style:family="text">
      <style:text-properties fo:font-size="12pt" style:font-size-asian="12pt" style:font-size-complex="12pt"/>
    </style:style>
    <style:style style:name="P126" style:parent-style-name="Normale" style:family="paragraph">
      <style:text-properties fo:font-size="12pt" style:font-size-asian="12pt" style:font-size-complex="12pt"/>
    </style:style>
    <style:style style:name="P12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28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P130" style:parent-style-name="Normale" style:family="paragraph">
      <style:text-properties fo:font-size="12pt" style:font-size-asian="12pt" style:font-size-complex="12pt"/>
    </style:style>
    <style:style style:name="P131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32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text-properties fo:font-size="12pt" style:font-size-asian="12pt" style:font-size-complex="12pt"/>
    </style:style>
    <style:style style:name="P135" style:parent-style-name="Normale" style:family="paragraph">
      <style:paragraph-properties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P142" style:parent-style-name="Normale" style:family="paragraph">
      <style:text-properties fo:font-size="12pt" style:font-size-asian="12pt" style:font-size-complex="12pt"/>
    </style:style>
    <style:style style:name="P143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44" style:parent-style-name="Car.predefinitoparagrafo" style:family="text">
      <style:text-properties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size="12pt" style:font-size-asian="12pt" style:font-size-complex="12pt"/>
    </style:style>
    <style:style style:name="P149" style:parent-style-name="Normale" style:family="paragraph">
      <style:text-properties fo:font-size="12pt" style:font-size-asian="12pt" style:font-size-complex="12pt"/>
    </style:style>
    <style:style style:name="P150" style:parent-style-name="Normale" style:family="paragraph">
      <style:paragraph-properties fo:break-before="page"/>
      <style:text-properties fo:font-size="12pt" style:font-size-asian="12pt" style:font-size-complex="12pt" fo:hyphenate="true"/>
    </style:style>
    <style:style style:name="P15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5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5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P15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P158" style:parent-style-name="Normale" style:family="paragraph">
      <style:text-properties fo:font-size="12pt" style:font-size-asian="12pt" style:font-size-complex="12pt"/>
    </style:style>
    <style:style style:name="P15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P16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P164" style:parent-style-name="Normale" style:family="paragraph">
      <style:text-properties fo:font-size="12pt" style:font-size-asian="12pt" style:font-size-complex="12pt"/>
    </style:style>
    <style:style style:name="P16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2pt" style:font-size-asian="12pt" style:font-size-complex="12pt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P172" style:parent-style-name="Normale" style:family="paragraph">
      <style:text-properties fo:font-size="12pt" style:font-size-asian="12pt" style:font-size-complex="12pt"/>
    </style:style>
    <style:style style:name="P17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P177" style:parent-style-name="Normale" style:family="paragraph">
      <style:text-properties fo:font-size="12pt" style:font-size-asian="12pt" style:font-size-complex="12pt"/>
    </style:style>
    <style:style style:name="P17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9" style:parent-style-name="Car.predefinitoparagrafo" style:family="text">
      <style:text-properties fo:font-size="12pt" style:font-size-asian="12pt" style:font-size-complex="12pt"/>
    </style:style>
    <style:style style:name="T180" style:parent-style-name="Car.predefinitoparagrafo" style:family="text">
      <style:text-properties fo:font-size="12pt" style:font-size-asian="12pt" style:font-size-complex="12pt"/>
    </style:style>
    <style:style style:name="T181" style:parent-style-name="Collegamentoipertestuale" style:family="text">
      <style:text-properties fo:font-size="12pt" style:font-size-asian="12pt" style:font-size-complex="12pt"/>
    </style:style>
    <style:style style:name="P18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84" style:parent-style-name="Car.predefinitoparagrafo" style:family="text">
      <style:text-properties fo:font-size="12pt" style:font-size-asian="12pt" style:font-size-complex="12pt"/>
    </style:style>
    <style:style style:name="P185" style:parent-style-name="Normale" style:family="paragraph">
      <style:text-properties fo:font-size="12pt" style:font-size-asian="12pt" style:font-size-complex="12pt"/>
    </style:style>
    <style:style style:name="P18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text-properties fo:font-size="12pt" style:font-size-asian="12pt" style:font-size-complex="12pt"/>
    </style:style>
    <style:style style:name="P19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9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P193" style:parent-style-name="Normale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1 Modulo richiesta di intervento</text:p>
      <text:p text:style-name="P5">il Difensore regionale della Lombardia</text:p>
      <text:p text:style-name="P6">Via Fabio Filzi 22 – 20124 Milano</text:p>
      <text:p text:style-name="P7">Indirizzo di posta elettronica certificata:</text:p>
      <text:p text:style-name="P8"><text:a xlink:href="mailto:Difensore.regionale@pec.consiglio.regione.lombardia.it" office:target-frame-name="_top" xlink:show="replace"><text:span text:style-name="T9">Difensore.regionale@pec.consiglio.regione.lombardia.it</text:span></text:a></text:p>
      <text:p text:style-name="P10"/>
      <text:p text:style-name="P11">SEZIONE DA COMPILARE NEL CASO IN CUI IL RICHIEDENTE COINCIDA CON LA PERSONA INTERESSATA</text:p>
      <text:p text:style-name="P12">Nome (dato obbligatorio):</text:p>
      <text:p text:style-name="P13"><text:span text:style-name="T14"><draw:frame draw:id="id0" draw:style-name="a1" draw:name="Casella di testo 1" text:anchor-type="as-char" svg:x="0in" svg:y="0in" svg:width="5.97639in" svg:height="0.32778in" style:rel-width="scale" style:rel-height="scale"><draw:text-box><text:p text:style-name="P15"/></draw:text-box><svg:title/><svg:desc>Inserire il nome del richiedente dato obbligatorio</svg:desc></draw:frame></text:span></text:p>
      <text:p text:style-name="P16">Cognome (dato obbligatorio):</text:p>
      <text:p text:style-name="P17"><text:span text:style-name="T18"><draw:frame draw:id="id1" draw:style-name="a2" draw:name="Casella di testo 3" text:anchor-type="as-char" svg:x="0in" svg:y="0in" svg:width="5.97639in" svg:height="0.32778in" style:rel-width="scale" style:rel-height="scale"><draw:text-box><text:p text:style-name="P19"/></draw:text-box><svg:title/><svg:desc>Inserire il cognome del richiedente dato obbligatorio</svg:desc></draw:frame></text:span></text:p>
      <text:p text:style-name="P20">Codice Fiscale (dato<text:s/>obbligatorio):</text:p>
      <text:p text:style-name="P21"><text:span text:style-name="T22"><draw:frame draw:id="id2" draw:style-name="a3" draw:name="Casella di testo 4" text:anchor-type="as-char" svg:x="0in" svg:y="0in" svg:width="5.92778in" svg:height="0.32778in" style:rel-width="scale" style:rel-height="scale"><draw:text-box><text:p text:style-name="P23"/></draw:text-box><svg:title/><svg:desc>Inserire il codice fiscale del richiedente dato obbligatorio</svg:desc></draw:frame></text:span></text:p>
      <text:p text:style-name="P24">Data di nascita (dato obbligatorio, formato della data giorno/mese/anno):</text:p>
      <text:p text:style-name="P25"><text:span text:style-name="T26"><draw:frame draw:id="id3" draw:style-name="a4" draw:name="Casella di testo 6" text:anchor-type="as-char" svg:x="0in" svg:y="0in" svg:width="5.90278in" svg:height="0.32778in" style:rel-width="scale" style:rel-height="scale"><draw:text-box><text:p text:style-name="P27"/></draw:text-box><svg:title/><svg:desc>Inserire la data di nascita del richiedente dato obbligatorio</svg:desc></draw:frame></text:span></text:p>
      <text:p text:style-name="P28">Luogo di nascita (dato obbligatorio):</text:p>
      <text:p text:style-name="P29"><text:span text:style-name="T30"><draw:frame draw:id="id4" draw:style-name="a5" draw:name="Casella di testo 7" text:anchor-type="as-char" svg:x="0in" svg:y="0in" svg:width="5.90278in" svg:height="0.32778in" style:rel-width="scale" style:rel-height="scale"><draw:text-box><text:p text:style-name="P31"/></draw:text-box><svg:title/><svg:desc>Inserire il luogo di nascita del richiedente dato obbligatorio</svg:desc></draw:frame></text:span></text:p>
      <text:p text:style-name="P32">Indirizzo (dato obbligatorio):</text:p>
      <text:p text:style-name="P33"><text:span text:style-name="T34"><draw:frame draw:id="id5" draw:style-name="a6" draw:name="Casella di testo 8" text:anchor-type="as-char" svg:x="0in" svg:y="0in" svg:width="5.90278in" svg:height="0.32778in" style:rel-width="scale" style:rel-height="scale"><draw:text-box><text:p text:style-name="P35"/></draw:text-box><svg:title/><svg:desc>Inserire l'indirizzo della residenza del richiedente dato obbligatorio</svg:desc></draw:frame></text:span></text:p>
      <text:p text:style-name="P36"><text:span text:style-name="T37">Città (dato obbligatorio):</text:span><text:span text:style-name="T38"><draw:frame draw:id="id6" draw:style-name="a7" draw:name="Casella di testo 9" text:anchor-type="as-char" svg:x="0in" svg:y="0in" svg:width="5.90278in" svg:height="0.32778in" style:rel-width="scale" style:rel-height="scale"><draw:text-box><text:p text:style-name="P39"/></draw:text-box><svg:title/><svg:desc>Inserire la città di residenza del richiedente dato obbligatorio</svg:desc></draw:frame></text:span></text:p>
      <text:p text:style-name="P40"><text:span text:style-name="T41">Telefono (dato obbligatorio):</text:span><text:span text:style-name="T42"><draw:frame draw:id="id7" draw:style-name="a8" draw:name="Casella di testo 10" text:anchor-type="as-char" svg:x="0in" svg:y="0in" svg:width="5.90278in" svg:height="0.32778in" style:rel-width="scale" style:rel-height="scale"><draw:text-box><text:p text:style-name="P43"/></draw:text-box><svg:title/><svg:desc>Inserire il numero di telefono del richiedente dato obbligatorio</svg:desc></draw:frame></text:span></text:p>
      <text:p text:style-name="P44">Indirizzo mail (dato obbligatorio):</text:p>
      <text:p text:style-name="P45"><text:span text:style-name="T46"><draw:frame draw:id="id8" draw:style-name="a9" draw:name="Casella di testo 11" text:anchor-type="as-char" svg:x="0in" svg:y="0in" svg:width="5.90278in" svg:height="0.32778in" style:rel-width="scale" style:rel-height="scale"><draw:text-box><text:p text:style-name="P47"/></draw:text-box><svg:title/><svg:desc>Inserire l'indirizzo mail del richiedente dato obbligatorio</svg:desc></draw:frame></text:span></text:p>
      <text:p text:style-name="P48">Conferma indirizzo mail (dato obbligatorio):</text:p>
      <text:p text:style-name="P49"><text:span text:style-name="T50"><draw:frame draw:id="id9" draw:style-name="a10" draw:name="Casella di testo 12" text:anchor-type="as-char" svg:x="0in" svg:y="0in" svg:width="5.90278in" svg:height="0.32778in" style:rel-width="scale" style:rel-height="scale"><draw:text-box><text:p text:style-name="P51"/></draw:text-box><svg:title/><svg:desc>inserire l'indirizzo mail del richiedente per confermarlo</svg:desc></draw:frame></text:span></text:p>
      <text:p text:style-name="P52">Tipo di documento di riconoscimento (dato non obbligatorio):</text:p>
      <text:p text:style-name="P53"><text:span text:style-name="T54"><draw:frame draw:id="id10" draw:style-name="a11" draw:name="Casella di testo 13" text:anchor-type="as-char" svg:x="0in" svg:y="0in" svg:width="5.90278in" svg:height="0.32778in" style:rel-width="scale" style:rel-height="scale"><draw:text-box><text:p text:style-name="P55"/></draw:text-box><svg:title/><svg:desc>è opzionale inserire il tipo del documento di riconoscimento del richiedente</svg:desc></draw:frame></text:span></text:p>
      <text:p text:style-name="P56">Numero di documento di riconoscimento (dato non obbligatorio):</text:p>
      <text:p text:style-name="P57"><text:span text:style-name="T58"><draw:frame draw:id="id11" draw:style-name="a12" draw:name="Casella di testo 14" text:anchor-type="as-char" svg:x="0in" svg:y="0in" svg:width="5.90278in" svg:height="0.32778in" style:rel-width="scale" style:rel-height="scale"><draw:text-box><text:p text:style-name="P59"/></draw:text-box><svg:title/><svg:desc>è opzionale inserire il numero del documento di riconoscimento del richiedente </svg:desc></draw:frame></text:span></text:p>
      <text:soft-page-break/>
      <text:p text:style-name="P60">SEZIONE DA COMPILARE NEL<text:s/>CASO IN CUI IL RICHIEDENTE SIA DIVERSO DALLA PERSONA INTERESSATA</text:p>
      <text:p text:style-name="P61">Nome:</text:p>
      <text:p text:style-name="P62"><text:span text:style-name="T63"><draw:frame draw:id="id12" draw:style-name="a13" draw:name="Casella di testo 16" text:anchor-type="as-char" svg:x="0in" svg:y="0in" svg:width="5.97639in" svg:height="0.32778in" style:rel-width="scale" style:rel-height="scale"><draw:text-box><text:p text:style-name="P64"/></draw:text-box><svg:title/><svg:desc>inserire il nome del richiedente quando questo risulta essere diverso dalla persona interessata, in caso contrario il campo non è da compilare</svg:desc></draw:frame></text:span></text:p>
      <text:p text:style-name="P65">Cognome:</text:p>
      <text:p text:style-name="P66"><text:span text:style-name="T67"><draw:frame draw:id="id13" draw:style-name="a14" draw:name="Casella di testo 15" text:anchor-type="as-char" svg:x="0in" svg:y="0in" svg:width="5.97639in" svg:height="0.32778in" style:rel-width="scale" style:rel-height="scale"><draw:text-box><text:p text:style-name="P68"/></draw:text-box><svg:title/><svg:desc>inserire il cognome del richiedente quando questo risulta essere diverso dalla persona interessata, in caso contrario il campo non è da compilare</svg:desc></draw:frame></text:span></text:p>
      <text:p text:style-name="P69"><text:span text:style-name="T70">Codice Fiscale</text:span><text:span text:style-name="T71"><draw:frame draw:id="id14" draw:style-name="a15" draw:name="Casella di testo 17" text:anchor-type="as-char" svg:x="0in" svg:y="0in" svg:width="5.97639in" svg:height="0.32778in" style:rel-width="scale" style:rel-height="scale"><draw:text-box><text:p text:style-name="P72"/></draw:text-box><svg:title/><svg:desc>inserire il codice fiscale del richiedente quando questo risulta essere diverso dalla persona interessata, in caso contrario il campo non è da compilare</svg:desc></draw:frame></text:span><text:span text:style-name="T73">:</text:span></text:p>
      <text:p text:style-name="P74">Data di nascita (formato della data giorno/mese/anno):</text:p>
      <text:p text:style-name="P75"><text:span text:style-name="T76"><draw:frame draw:id="id15" draw:style-name="a16" draw:name="Casella di testo 18" text:anchor-type="as-char" svg:x="0in" svg:y="0in" svg:width="5.97639in" svg:height="0.32778in" style:rel-width="scale" style:rel-height="scale"><draw:text-box><text:p text:style-name="P77"/></draw:text-box><svg:title/><svg:desc>inserire la data di nascita del richiedente quando questo risulta essere diverso dalla persona interessata, in caso contrario il campo non è da compilare</svg:desc></draw:frame></text:span></text:p>
      <text:p text:style-name="P78"><text:span text:style-name="T79">Luogo di nascita:<text:s/></text:span><text:span text:style-name="T80"><draw:frame draw:id="id16" draw:style-name="a17" draw:name="Casella di testo 19" text:anchor-type="as-char" svg:x="0in" svg:y="0in" svg:width="5.97639in" svg:height="0.32778in" style:rel-width="scale" style:rel-height="scale"><draw:text-box><text:p text:style-name="P81"/></draw:text-box><svg:title/><svg:desc>inserire il luogo di nascita del richiedente quando questo risulta essere diverso dalla persona interessata, in caso contrario il campo non è da compilare</svg:desc></draw:frame></text:span></text:p>
      <text:p text:style-name="P82">Indirizzo:</text:p>
      <text:p text:style-name="P83"><text:span text:style-name="T84"><draw:frame draw:id="id17" draw:style-name="a18" draw:name="Casella di testo 20" text:anchor-type="as-char" svg:x="0in" svg:y="0in" svg:width="5.97639in" svg:height="0.32778in" style:rel-width="scale" style:rel-height="scale"><draw:text-box><text:p text:style-name="P85"/></draw:text-box><svg:title/><svg:desc>inserire l'indirizzo della residenza del richiedente quando questo risulta essere diverso dalla persona interessata, in caso contrario il campo non è da compilare</svg:desc></draw:frame></text:span></text:p>
      <text:p text:style-name="P86">Città:</text:p>
      <text:p text:style-name="P87"><text:span text:style-name="T88"><draw:frame draw:id="id18" draw:style-name="a19" draw:name="Casella di testo 21" text:anchor-type="as-char" svg:x="0in" svg:y="0in" svg:width="5.97639in" svg:height="0.32778in" style:rel-width="scale" style:rel-height="scale"><draw:text-box><text:p text:style-name="P89"/></draw:text-box><svg:title/><svg:desc>inserire la città di residenza del richiedente quando questo risulta essere diverso dalla persona interessata, in caso contrario il campo non è da compilare</svg:desc></draw:frame></text:span></text:p>
      <text:p text:style-name="P90">Telefono:</text:p>
      <text:p text:style-name="P91"><text:span text:style-name="T92"><draw:frame draw:id="id19" draw:style-name="a20" draw:name="Casella di testo 22" text:anchor-type="as-char" svg:x="0in" svg:y="0in" svg:width="5.97639in" svg:height="0.32778in" style:rel-width="scale" style:rel-height="scale"><draw:text-box><text:p text:style-name="P93"/></draw:text-box><svg:title/><svg:desc>inserire il telefono del richiedente quando questo risulta essere diverso dalla persona interessata, in caso contrario il campo non è da compilare</svg:desc></draw:frame></text:span></text:p>
      <text:p text:style-name="P94">Indirizzo mail:</text:p>
      <text:p text:style-name="P95"><text:span text:style-name="T96"><draw:frame draw:id="id20" draw:style-name="a21" draw:name="Casella di testo 23" text:anchor-type="as-char" svg:x="0in" svg:y="0in" svg:width="5.97639in" svg:height="0.32778in" style:rel-width="scale" style:rel-height="scale"><draw:text-box><text:p text:style-name="P97"/></draw:text-box><svg:title/><svg:desc>inserire l'indirizzo mail del richiedente quando questo risulta essere diverso dalla persona interessata, in caso contrario il campo non è da compilare</svg:desc></draw:frame></text:span></text:p>
      <text:p text:style-name="P98"><text:span text:style-name="T99">Conferma indirizzo mail:<text:s/></text:span><text:span text:style-name="T100"><draw:frame draw:id="id21" draw:style-name="a22" draw:name="Casella di testo 24" text:anchor-type="as-char" svg:x="0in" svg:y="0in" svg:width="5.97639in" svg:height="0.32778in" style:rel-width="scale" style:rel-height="scale"><draw:text-box><text:p text:style-name="P101"/></draw:text-box><svg:title/><svg:desc>inserire l'indirizzo mail del richiedente, per confermarlo, quando il richiedente risulta essere diverso dalla persona interessata, in caso contrario il campo non è da compilare</svg:desc></draw:frame></text:span></text:p>
      <text:p text:style-name="P102">Tipo di documento di riconoscimento:</text:p>
      <text:p text:style-name="P103"><text:span text:style-name="T104"><draw:frame draw:id="id22" draw:style-name="a23" draw:name="Casella di testo 25" text:anchor-type="as-char" svg:x="0in" svg:y="0in" svg:width="5.97639in" svg:height="0.32778in" style:rel-width="scale" style:rel-height="scale"><draw:text-box><text:p text:style-name="P105"/></draw:text-box><svg:title/><svg:desc>inserire il tipo di documento di riconoscimento del richiedente quando questo risulta essere diverso dalla persona interessata, in caso contrario il campo non è da compilare</svg:desc></draw:frame></text:span></text:p>
      <text:p text:style-name="P106">Numero di documento di riconoscimento:</text:p>
      <text:p text:style-name="P107"><text:span text:style-name="T108"><draw:frame draw:id="id23" draw:style-name="a24" draw:name="Casella di testo 26" text:anchor-type="as-char" svg:x="0in" svg:y="0in" svg:width="5.97639in" svg:height="0.32778in" style:rel-width="scale" style:rel-height="scale"><draw:text-box><text:p text:style-name="P109"/></draw:text-box><svg:title/><svg:desc>inserire il numero del documento di riconoscimento del richiedente quando questo risulta essere diverso dalla persona interessata, in caso contrario il campo non è da compilare</svg:desc></draw:frame></text:span></text:p>
      <text:p text:style-name="P110">SEZIONE DA COMPILARE NEL CASO IN CUI IL RICHIEDENTE AGISCA PER CONTO DI UN ENTE, DI UN’ASSOCIAZIONE O DI UNA SOCIETÀ<text:s/></text:p>
      <text:p text:style-name="P111">Denominazione/Ragione sociale:</text:p>
      <text:p text:style-name="P112"><text:span text:style-name="T113"><draw:frame draw:id="id24" draw:style-name="a25" draw:name="Casella di testo 27" text:anchor-type="as-char" svg:x="0in" svg:y="0in" svg:width="5.97639in" svg:height="0.32778in" style:rel-width="scale" style:rel-height="scale"><draw:text-box><text:p text:style-name="P114"/></draw:text-box><svg:title/><svg:desc>inserire la denominazione o la ragione sociale dell'ente o dell'associazione oppure della società, nel caso in cui il richiedente agisca per conto di un ente o di un'associazione oppure di una società in caso contrario il campo non è da compilare</svg:desc></draw:frame></text:span></text:p>
      <text:p text:style-name="P115">Funzione/incarico ricoperto dal richiedente all’interno dell’ente, dell’associazione o della società:</text:p>
      <text:p text:style-name="P116"><text:span text:style-name="T117"><draw:frame draw:id="id25" draw:style-name="a26" draw:name="Casella di testo 28" text:anchor-type="as-char" svg:x="0in" svg:y="0in" svg:width="5.97639in" svg:height="0.32778in" style:rel-width="scale" style:rel-height="scale"><draw:text-box><text:p text:style-name="P118"/></draw:text-box><svg:title/><svg:desc>inserire la funzione o l'incarico ricoperto dal richiedente all'interno dell'ente o dell'associazione oppure della società per cui agisce,  in caso contrario il campo non è da compilare</svg:desc></draw:frame></text:span></text:p>
      <text:soft-page-break/>
      <text:p text:style-name="P119">SEZIONE DOVE DESCRIVERE IL PROBLEMA OGGETTO DEL RECLAMO (informazione obbligatoria)</text:p>
      <text:p text:style-name="P120">(limitare la descrizione solo alle<text:s/>informazioni necessarie all’istruttoria della pratica e allegare della documentazione, se ritenuto necessario)</text:p>
      <text:p text:style-name="Normale"><text:span text:style-name="T121"><draw:frame draw:id="id26" draw:style-name="a27" draw:name="Casella di testo 29" text:anchor-type="as-char" svg:x="0in" svg:y="0in" svg:width="5.97639in" svg:height="1.66389in" style:rel-width="scale" style:rel-height="scale"><draw:text-box><text:p text:style-name="P122"/></draw:text-box><svg:title/><svg:desc>inserire la descrizione del problema oggetto del reclamo, dato obbligatorio</svg:desc></draw:frame></text:span></text:p>
      <text:p text:style-name="P123">Elenco di enti e/o uffici già contattati (informazione obbligatoria):</text:p>
      <text:p text:style-name="P124"><text:span text:style-name="T125"><draw:frame draw:id="id27" draw:style-name="a28" draw:name="Casella di testo 31" text:anchor-type="as-char" svg:x="0in" svg:y="0in" svg:width="5.97639in" svg:height="0.32778in" style:rel-width="scale" style:rel-height="scale"><draw:text-box><text:p text:style-name="P126"/></draw:text-box><svg:title/><svg:desc>inserire gli enti o gli uffici già contattati per il problema segnalato</svg:desc></draw:frame></text:span></text:p>
      <text:p text:style-name="P127">Indicare l’Autorità presso cui si è presentato un ricorso:</text:p>
      <text:p text:style-name="P128"><text:span text:style-name="T129"><draw:frame draw:id="id28" draw:style-name="a29" draw:name="Casella di testo 30" text:anchor-type="as-char" svg:x="0in" svg:y="0in" svg:width="5.97639in" svg:height="0.32778in" style:rel-width="scale" style:rel-height="scale"><draw:text-box><text:p text:style-name="P130"/></draw:text-box><svg:title/><svg:desc>inserire l'autorità presso la quale è stato presentato già un ricorso</svg:desc></draw:frame></text:span></text:p>
      <text:p text:style-name="P131">Nel caso in cui ci si sia rivolti ad un giudice, indicare se il procedimento sia ancora in corso o se sia stata già emessa una sentenza:</text:p>
      <text:p text:style-name="P132"><text:span text:style-name="T133"><draw:frame draw:id="id29" draw:style-name="a30" draw:name="Casella di testo 192" text:anchor-type="as-char" svg:x="0in" svg:y="0in" svg:width="5.97639in" svg:height="0.32778in" style:rel-width="scale" style:rel-height="scale"><draw:text-box><text:p text:style-name="P134"/></draw:text-box><svg:title/><svg:desc>inserire nel caso ci si sia già rivolti ad un giudice, se il procedimento sia in corso o se sia stata emessa già una sentenza</svg:desc></draw:frame></text:span></text:p>
      <text:p text:style-name="P135">Indicare a chi si preferisca siano inviate le comunicazioni (dato obbligatorio):</text:p>
      <text:p text:style-name="P136"><text:span text:style-name="T137">AL RICHIEDENTE</text:span><text:span text:style-name="T138"><text:tab/></text:span><text:span text:style-name="T139"><text:tab/></text:span><text:span text:style-name="T140"><text:tab/></text:span><text:span text:style-name="T141"><draw:frame draw:id="id30" draw:style-name="a31" draw:name="Casella di testo 194" text:anchor-type="as-char" svg:x="0in" svg:y="0in" svg:width="0.30278in" svg:height="0.32778in" style:rel-width="scale" style:rel-height="scale"><draw:text-box><text:p text:style-name="P142"/></draw:text-box><svg:title/><svg:desc>inserire la lettera X se si preferisce che le comunicazioni siano inviate al richiedente</svg:desc></draw:frame></text:span></text:p>
      <text:p text:style-name="P143"><text:span text:style-name="T144">ALLA<text:s/></text:span><text:span text:style-name="T145">PERSONA INTERESSATA</text:span><text:span text:style-name="T146"><text:tab/></text:span><text:span text:style-name="T147"><text:tab/></text:span><text:span text:style-name="T148"><draw:frame draw:id="id31" draw:style-name="a32" draw:name="Casella di testo 195" text:anchor-type="as-char" svg:x="0in" svg:y="0in" svg:width="0.30278in" svg:height="0.32778in" style:rel-width="scale" style:rel-height="scale"><draw:text-box><text:p text:style-name="P149"/></draw:text-box><svg:title/><svg:desc>inserire la lettera X se si preferisce che le comunicazioni siano inviate alla persona interessata</svg:desc></draw:frame></text:span></text:p>
      <text:p text:style-name="P150"/>
      <text:soft-page-break/>
      <text:p text:style-name="P151">SEZIONE DELLE DICHIARAZIONI (da rendere obbligatoriamente):</text:p>
      <text:p text:style-name="P152"><text:span text:style-name="T153">Dichiaro</text:span><text:span text:style-name="T154"><text:s/>che l’invio del presente documento compilato in tutte le sue parti, con allegata carta di identità in corso di validità, equivale alla sottoscrizione dello stess</text:span><text:span text:style-name="T155">o.</text:span></text:p>
      <text:p text:style-name="P156"><text:span text:style-name="T157"><draw:frame draw:id="id32" draw:style-name="a33" draw:name="Casella di testo 2" text:anchor-type="as-char" svg:x="0in" svg:y="0in" svg:width="0.30278in" svg:height="0.32778in" style:rel-width="scale" style:rel-height="scale"><draw:text-box><text:p text:style-name="P158"/></draw:text-box><svg:title/><svg:desc>inserire la lettera X per dichiarare che l'invio del presente documento compilato in modo completo equivale alla sottoscrizione dello stesso.</svg:desc></draw:frame></text:span></text:p>
      <text:p text:style-name="P159"><text:span text:style-name="T160">Dichiaro</text:span><text:span text:style-name="T161"><text:s/>di aver letto e compreso il contenuto dell’informativa sul trattamento dei dati personali ai sensi del D.lgs. 196/2003 “Codice in materia di protezione dei dati personali” come modificato dal d.lgs. 101/2018 e dal Regolamento UE 679/2016</text:span></text:p>
      <text:p text:style-name="P162"><text:span text:style-name="T163"><draw:frame draw:id="id33" draw:style-name="a34" draw:name="Casella di testo 5" text:anchor-type="as-char" svg:x="0in" svg:y="0in" svg:width="0.30278in" svg:height="0.32778in" style:rel-width="scale" style:rel-height="scale"><draw:text-box><text:p text:style-name="P164"/></draw:text-box><svg:title/><svg:desc>inserire la lettera X per dichiarare di aver letto e compreso il contenuto dell'informativa sul trattamento dei dati personali</svg:desc></draw:frame></text:span></text:p>
      <text:p text:style-name="P165"><text:span text:style-name="T166">Autorizzo</text:span><text:span text:style-name="T167"><text:s/>in caso l’istanza non fosse di competenza del Difensore regionale, la trasmissione d’ufficio ad altra Autorità di Garanzia<text:s/></text:span></text:p>
      <text:p text:style-name="P168"><text:span text:style-name="T169">SI</text:span><text:span text:style-name="T170"><text:tab/></text:span><text:span text:style-name="T171"><draw:frame draw:id="id34" draw:style-name="a35" draw:name="Casella di testo 196" text:anchor-type="as-char" svg:x="0in" svg:y="0in" svg:width="0.30278in" svg:height="0.32778in" style:rel-width="scale" style:rel-height="scale"><draw:text-box><text:p text:style-name="P172"/></draw:text-box><svg:title/><svg:desc>inserire la lettera X se si autorizza la trasmissione d'ufficio ad altra Autorità di Garanzia, nel caso l'istanza non fosse di competenza del Difensore regionale</svg:desc></draw:frame></text:span></text:p>
      <text:p text:style-name="P173"><text:span text:style-name="T174">NO</text:span><text:span text:style-name="T175"><text:tab/></text:span><text:span text:style-name="T176"><draw:frame draw:id="id35" draw:style-name="a36" draw:name="Casella di testo 197" text:anchor-type="as-char" svg:x="0in" svg:y="0in" svg:width="0.30278in" svg:height="0.32778in" style:rel-width="scale" style:rel-height="scale"><draw:text-box><text:p text:style-name="P177"/></draw:text-box><svg:title/><svg:desc>inserire la lettera X se non si autorizza la trasmissione d'ufficio ad altra Autorità di Garanzia, nel caso l'istanza non fosse di competenza del Difensore regionale</svg:desc></draw:frame></text:span></text:p>
      <text:p text:style-name="P178"><text:span text:style-name="T179">L’informativa inerente il trattamento dei dati personali è pubblicata nella pagina “Chiedi il suo<text:s/></text:span><text:span text:style-name="T180">intervento” del sito del Difensore regionale per arrivarci usare il seguente link:<text:s/></text:span><text:a office:title="sito del Difensore regionale della Lombardia" xlink:href="http://www.difensoreregionale.lombardia.it/" office:target-frame-name="_top" xlink:show="replace"><text:span text:style-name="T181">sito del Difensore regionale della Lombardia</text:span></text:a></text:p>
      <text:p text:style-name="P182">Luogo (dato obbligatorio):</text:p>
      <text:p text:style-name="P183"><text:span text:style-name="T184"><draw:frame draw:id="id36" draw:style-name="a37" draw:name="Casella di testo 218" text:anchor-type="as-char" svg:x="0in" svg:y="0in" svg:width="5.97639in" svg:height="0.32778in" style:rel-width="scale" style:rel-height="scale"><draw:text-box><text:p text:style-name="P185"/></draw:text-box><svg:title/><svg:desc>è obbligatorio inserire il luogo dove si appone la firma olografa</svg:desc></draw:frame></text:span></text:p>
      <text:p text:style-name="P186">Data (dato obbligatorio, formato della data giorno/mese/anno):</text:p>
      <text:p text:style-name="P187"><text:span text:style-name="T188"><draw:frame draw:id="id37" draw:style-name="a38" draw:name="Casella di testo 220" text:anchor-type="as-char" svg:x="0in" svg:y="0in" svg:width="5.97639in" svg:height="0.32778in" style:rel-width="scale" style:rel-height="scale"><draw:text-box><text:p text:style-name="P189"/></draw:text-box><svg:title/><svg:desc>è obbligatorio inserire la data in cui si appone la firma olografa nel formato giorno, mese e anno</svg:desc></draw:frame></text:span></text:p>
      <text:p text:style-name="P190">Firma (dato obbligatorio):</text:p>
      <text:p text:style-name="P191"><text:span text:style-name="T192"><draw:frame draw:id="id38" draw:style-name="a39" draw:name="Casella di testo 221" text:anchor-type="as-char" svg:x="0in" svg:y="0in" svg:width="5.97639in" svg:height="0.32778in" style:rel-width="scale" style:rel-height="scale"><draw:text-box><text:p text:style-name="P193"/></draw:text-box><svg:title/><svg:desc>è obbligatorio inserire la firma olograf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784in"/>
        </style:tab-stops>
      </style:paragraph-properties>
    </style:style>
    <style:style style:name="P3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4" style:parent-style-name="Pièdipagina" style:family="paragraph">
      <style:paragraph-properties fo:line-height="120%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06063in" svg:height="0.95184in" style:rel-width="scale" style:rel-height="scale"><draw:image xlink:href="media/image1.jpg" xlink:type="simple" xlink:show="embed" xlink:actuate="onLoad"/><svg:title/><svg:desc>Immagine che contiene testo, Carattere, logo, Elementi grafici

Descrizione generata automaticamente</svg:desc></draw:frame><text:tab/><text:tab/></text:p>
      </style:header>
      <style:footer>
        <text:p text:style-name="P3">Via Fabio Filzi n. 22 – cap 20124 Milano</text:p>
        <text:p text:style-name="P4">indirizzo di posta elettronica certificata:<text:s/>difensore.regionale@pec.consiglio.regione.lombard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Simona Ricci</dc:creator>
    <meta:creation-date>2023-05-25T13:38:00Z</meta:creation-date>
    <dc:date>2023-05-25T14:55:00Z</dc:date>
    <meta:print-date>2023-02-09T14:33:00Z</meta:print-date>
    <meta:template xlink:href="Normal" xlink:type="simple"/>
    <meta:editing-cycles>3</meta:editing-cycles>
    <meta:editing-duration>PT540S</meta:editing-duration>
    <meta:document-statistic meta:page-count="4" meta:paragraph-count="6" meta:word-count="482" meta:character-count="3225" meta:row-count="22" meta:non-whitespace-character-count="2749"/>
  </office:meta>
</office:document-meta>
</file>